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12.98mm"/>
    </style:style>
    <style:style style:name="co5" style:family="table-column">
      <style:table-column-properties fo:break-before="auto" style:column-width="71.0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2mm" fo:break-before="auto" style:use-optimal-row-height="true"/>
    </style:style>
    <style:style style:name="ro3" style:family="table-row">
      <style:table-row-properties style:row-height="6.93mm" fo:break-before="auto" style:use-optimal-row-height="true"/>
    </style:style>
    <style:style style:name="ro4" style:family="table-row">
      <style:table-row-properties style:row-height="10.34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11.18mm" fo:break-before="auto" style:use-optimal-row-height="true"/>
    </style:style>
    <style:style style:name="ro7" style:family="table-row">
      <style:table-row-properties style:row-height="10.76mm" fo:break-before="auto" style:use-optimal-row-height="true"/>
    </style:style>
    <style:style style:name="ro8" style:family="table-row">
      <style:table-row-properties style:row-height="8.63mm" fo:break-before="auto" style:use-optimal-row-height="tru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6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" style:family="table-cell" style:parent-style-name="Default">
      <style:table-cell-properties fo:border="0.06pt solid #000000"/>
      <style:text-properties style:font-name="Liberation Sans" fo:font-size="8pt" style:font-size-asian="8pt" style:font-size-complex="8pt"/>
    </style:style>
    <style:style style:name="ce3" style:family="table-cell" style:parent-style-name="Default">
      <style:table-cell-properties fo:background-color="transparent" fo:border="0.06pt solid #000000"/>
      <style:text-properties style:font-name="Liberation Sans" fo:font-size="8pt" style:font-size-asian="8pt" style:font-size-complex="8pt"/>
    </style:style>
    <style:style style:name="ce4" style:family="table-cell" style:parent-style-name="Default">
      <style:text-properties style:font-name="Liberation Sans" fo:font-size="8pt" style:font-size-asian="8pt" style:font-size-complex="8pt"/>
    </style:style>
    <style:style style:name="ce5" style:family="table-cell" style:parent-style-name="Default">
      <style:table-cell-properties fo:border="0.06pt solid #000000"/>
      <style:text-properties style:text-outline="false" style:text-line-through-style="none" style:text-line-through-type="none" style:font-name="Liberation Sans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fo:border="0.06pt solid #000000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fr" style:country-asian="FR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style:font-name="Liberation Sans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border="0.06pt solid #000000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fr" style:country-asian="FR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fr" style:country-asian="FR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fr" style:country-asian="FR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Liberation Sans" fo:font-size="8pt" fo:language="fr" fo:country="FR" fo:font-style="normal" fo:text-shadow="none" fo:font-weight="normal" style:text-underline-mode="continuous" style:text-overline-mode="continuous" style:text-line-through-mode="continuous" style:font-size-asian="8pt" style:language-asian="fr" style:country-asian="FR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text-outline="false" style:text-line-through-style="none" style:text-line-through-type="none" style:font-name="Liberation Sans" fo:font-size="8pt" fo:font-style="normal" fo:text-shadow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Liberation Sans" fo:font-size="8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language-asian="fr" style:country-asian="FR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fr" style:country-asian="FR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  <style:text-properties style:text-outline="false" style:text-line-through-style="none" style:text-line-through-type="none" style:font-name="Liberation Sans" fo:font-size="8pt" fo:font-style="normal" fo:text-shadow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fr" style:country-asian="FR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style:text-outline="false" style:text-line-through-style="none" style:text-line-through-type="none" style:font-name="Liberation Sans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Liberation Sans" fo:font-size="8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language-asian="fr" style:country-asian="FR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fr" style:country-asian="FR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Liberation Sans" fo:font-size="8pt" fo:language="fr" fo:country="FR" fo:font-style="normal" fo:text-shadow="none" style:text-underline-mode="continuous" style:text-overline-mode="continuous" style:text-line-through-mode="continuous" style:font-size-asian="8pt" style:language-asian="fr" style:country-asian="FR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Liberation Sans" fo:font-size="8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language-asian="fr" style:country-asian="FR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9" style:family="table-cell" style:parent-style-name="Default">
      <style:table-cell-properties fo:background-color="transparent"/>
      <style:text-properties style:font-name="Liberation Sans" fo:font-size="8pt" style:font-size-asian="8pt" style:font-size-complex="8pt"/>
    </style:style>
    <style:style style:name="ce30" style:family="table-cell" style:parent-style-name="Default">
      <style:table-cell-properties fo:background-color="transparent"/>
      <style:text-properties fo:color="#000000" style:font-name="Liberation Sans" fo:font-size="8pt" style:font-size-asian="8pt" style:font-size-complex="8pt"/>
    </style:style>
    <style:style style:name="ce31" style:family="table-cell" style:parent-style-name="Default">
      <style:table-cell-properties fo:background-color="transparent"/>
      <style:text-properties style:use-window-font-color="true" style:font-name="Liberation Sans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T1" style:family="text">
      <style:text-properties fo:color="#000000" style:font-name="Arial" fo:font-size="10pt" fo:country="none" style:country-asian="none" style:font-name-asian="Arial" style:font-size-asian="10pt"/>
    </style:style>
    <style:style style:name="T2" style:family="text">
      <style:text-properties fo:country="none" style:country-asian="none" style:font-name-asian="Arial" style:font-size-asian="10pt"/>
    </style:style>
    <style:style style:name="T3" style:family="text">
      <style:text-properties fo:color="#000000" fo:font-size="10pt" fo:country="none" style:country-asian="none" style:font-name-asian="Arial" style:font-size-asian="10pt"/>
    </style:style>
    <style:style style:name="T4" style:family="text">
      <style:text-properties fo:color="#000000" fo:country="none" style:country-asian="none" style:font-name-asian="Arial" style:font-name="Liberation Sans" fo:font-size="8pt" style:font-size-asian="8pt" style:font-size-complex="8pt"/>
    </style:style>
    <style:style style:name="T5" style:family="text">
      <style:text-properties fo:color="#000000" style:font-name="Arial" fo:country="none" style:country-asian="none" style:font-name-asian="Arial" style:font-size-asian="10pt"/>
    </style:style>
    <style:style style:name="T6" style:family="text">
      <style:text-properties fo:color="#000000" style:font-name="Arial" fo:country="none" style:country-asian="none" style:font-name-asian="Arial" style:font-size-asian="9.5pt"/>
    </style:style>
    <style:style style:name="T7" style:family="text">
      <style:text-properties fo:color="#000000" style:font-name="Arial" fo:font-size="10pt" fo:country="none" style:country-asian="none" style:font-name-asian="Arial" style:font-size-asian="11pt"/>
    </style:style>
    <style:style style:name="T8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fo:color="#000000" style:font-name="Arial" fo:font-weight="bold" style:text-underline-style="solid" style:text-underline-width="auto" style:text-underline-color="font-color" fo:country="none" style:country-asian="none" style:font-name-asian="Arial" style:font-size-asian="10pt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none" style:text-underline-color="font-color"/>
    </style:style>
    <style:style style:name="T12" style:family="text">
      <style:text-properties style:font-name-asian="Arial"/>
    </style:style>
    <style:style style:name="T13" style:family="text">
      <style:text-properties style:font-name-asian="Arial" fo:color="#000000" style:font-name="Arial" fo:font-size="10pt" style:text-position="39%" fo:country="none" style:country-asian="none" style:font-size-asian="10pt"/>
    </style:style>
    <style:style style:name="T14" style:family="text">
      <style:text-properties style:font-name-asian="Arial" fo:color="#000000" style:font-name="Arial" fo:font-size="10pt" fo:country="none" style:country-asian="none" style:font-size-asian="10pt"/>
    </style:style>
    <style:style style:name="T15" style:family="text">
      <style:text-properties style:font-name-asian="Arial" fo:color="#000000" fo:country="none" style:country-asian="none" style:font-name="Liberation Sans" fo:font-size="8pt" style:font-size-asian="8pt" style:font-size-complex="8pt"/>
    </style:style>
    <style:style style:name="T16" style:family="text">
      <style:text-properties style:font-name="Liberation Sans" fo:font-size="8pt" style:font-size-asian="8pt" style:font-size-complex="8pt"/>
    </style:style>
    <style:style style:name="T17" style:family="text">
      <style:text-properties style:font-name="Liberation Sans" fo:font-size="8pt" style:font-size-asian="8pt" style:font-size-complex="8pt" fo:color="#000000" fo:country="none" style:country-asian="none" style:font-name-asian="Arial"/>
    </style:style>
    <style:style style:name="T18" style:family="text">
      <style:text-properties fo:font-weight="normal" style:text-underline-style="none" style:text-underline-color="font-color" style:font-weight-asian="normal" style:font-weight-complex="normal"/>
    </style:style>
    <style:style style:name="T19" style:family="text">
      <style:text-properties fo:color="#000000" style:font-name="Arial" fo:font-size="10pt" style:text-position="super" fo:country="none" style:country-asian="none" style:font-name-asian="Arial" style:font-size-asian="10pt"/>
    </style:style>
    <style:style style:name="T20" style:family="text">
      <style:text-properties fo:color="#000000" style:font-name="Arial" fo:country="none" style:country-asian="none" style:font-name-asian="Arial" style:font-size-asian="10pt" fo:font-weight="bold" style:text-underline-style="solid" style:text-underline-width="auto" style:text-underline-color="font-color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8pt" fo:font-weight="bold" style:text-underline-style="solid" style:text-underline-width="auto" style:text-underline-color="font-color" style:font-size-asian="8pt" style:font-size-complex="8pt" style:font-weight-asian="bold" style:font-weight-complex="bold"/>
    </style:style>
    <style:style style:name="T24" style:family="text">
      <style:text-properties fo:color="#000000" style:font-name="Arial" fo:font-size="10pt" style:text-position="39%" fo:country="none" style:country-asian="none" style:font-name-asian="Arial" style:font-size-asian="10pt"/>
    </style:style>
    <style:style style:name="T25" style:family="text">
      <style:text-properties fo:color="#000000" style:font-name="Arial" style:text-underline-style="solid" style:text-underline-width="auto" style:text-underline-color="font-color" fo:country="none" style:country-asian="none" style:font-name-asian="Arial" style:font-size-asian="10pt"/>
    </style:style>
    <style:style style:name="T26" style:family="text">
      <style:text-properties fo:color="#000000" style:font-name="Liberation Sans" fo:font-weight="bold" style:text-underline-style="solid" style:text-underline-width="auto" style:text-underline-color="font-color" fo:country="none" style:country-asian="none" style:font-name-asian="Arial" style:font-size-asian="9.5pt" style:font-size-complex="9pt" style:font-weight-asian="bold" style:font-weight-complex="bold"/>
    </style:style>
    <style:style style:name="T27" style:family="text">
      <style:text-properties fo:color="#000000" fo:country="none" style:country-asian="none" style:font-name-asian="Arial" style:font-size-asian="9.5pt"/>
    </style:style>
    <style:style style:name="T28" style:family="text">
      <style:text-properties fo:color="#000000" style:font-name="Arial" fo:font-size="8pt" fo:font-weight="bold" style:text-underline-style="solid" style:text-underline-width="auto" style:text-underline-color="font-color" fo:country="none" style:country-asian="none" style:font-name-asian="Arial" style:font-size-asian="8pt" style:font-size-complex="8pt" style:font-weight-asian="bold" style:font-weight-complex="bold"/>
    </style:style>
    <style:style style:name="T29" style:family="text">
      <style:text-properties fo:color="#000000" style:font-name="Liberation Sans" fo:country="none" style:country-asian="none" style:font-name-asian="Arial" style:font-size-asian="10pt"/>
    </style:style>
    <style:style style:name="T30" style:family="text">
      <style:text-properties style:font-name="Liberation Sans"/>
    </style:style>
  </office:automatic-styles>
  <office:body>
    <office:spreadsheet>
      <table:table table:name="Feuille1" table:style-name="ta1"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4"/>
        <table:table-column table:style-name="co5" table:default-cell-style-name="ce4"/>
        <table:table-column table:style-name="co6" table:default-cell-style-name="ce29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>
            <text:p>ARRDT</text:p>
          </table:table-cell>
          <table:table-cell table:style-name="ce1" office:value-type="string" calcext:value-type="string">
            <text:p>CANTON</text:p>
          </table:table-cell>
          <table:table-cell table:style-name="ce6" office:value-type="string" calcext:value-type="string">
            <text:p>COMMUNE</text:p>
          </table:table-cell>
          <table:table-cell table:style-name="ce1" office:value-type="string" calcext:value-type="string">
            <text:p>BUREAU</text:p>
          </table:table-cell>
          <table:table-cell table:style-name="ce1" office:value-type="string" calcext:value-type="string">
            <text:p>LIEU ET ADRESSE</text:p>
          </table:table-cell>
          <table:table-cell table:style-name="ce28"/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<text:s/>AIRE SUR LA LYS</text:p>
          </table:table-cell>
          <table:table-cell table:style-name="ce7" office:value-type="string" calcext:value-type="string">
            <text:p><text:s/>AIRE SUR LA LY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Halle au Beurre :</text:p>
            <text:p>Rue du Bourg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<text:s/>AIRE SUR LA LYS</text:p>
          </table:table-cell>
          <table:table-cell table:style-name="ce7" office:value-type="string" calcext:value-type="string">
            <text:p><text:s/>AIRE SUR LA LY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Hall au Beurre :</text:p>
            <text:p>Grand'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<text:s/>AIRE SUR LA LYS</text:p>
          </table:table-cell>
          <table:table-cell table:style-name="ce7" office:value-type="string" calcext:value-type="string">
            <text:p><text:s/>AIRE SUR LA LY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de danse du manège :</text:p>
            <text:p>Rue du château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<text:s/>AIRE SUR LA LYS</text:p>
          </table:table-cell>
          <table:table-cell table:style-name="ce7" office:value-type="string" calcext:value-type="string">
            <text:p><text:s/>AIRE SUR LA LY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Centre communal d'Action Sociale :</text:p>
            <text:p>20, boulevard du Général de Gau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<text:s/>AIRE SUR LA LYS</text:p>
          </table:table-cell>
          <table:table-cell table:style-name="ce7" office:value-type="string" calcext:value-type="string">
            <text:p><text:s/>AIRE SUR LA LYS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du Centre :</text:p>
            <text:p>Place d'Arm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<text:s/>AIRE SUR LA LYS</text:p>
          </table:table-cell>
          <table:table-cell table:style-name="ce7" office:value-type="string" calcext:value-type="string">
            <text:p><text:s/>AIRE SUR LA LYS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Foyer Restaurant :</text:p>
            <text:p>Place Philippe d'Als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<text:s/>AIRE SUR LA LYS</text:p>
          </table:table-cell>
          <table:table-cell table:style-name="ce7" office:value-type="string" calcext:value-type="string">
            <text:p><text:s/>AIRE SUR LA LYS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Ecole Primaire de St Quentin :</text:p>
            <text:p>Rue du Fort Mardyck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IRE SUR LA LYS</text:p>
          </table:table-cell>
          <table:table-cell table:style-name="ce5" office:value-type="string" calcext:value-type="string">
            <text:p><text:span text:style-name="T1"> </text:span>BLESS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du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IRE SUR LA LYS</text:p>
          </table:table-cell>
          <table:table-cell table:style-name="ce5" office:value-type="string" calcext:value-type="string">
            <text:p><text:span text:style-name="T1"> </text:span>ESTREE-BLANCH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3, 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IRE SUR LA LYS</text:p>
          </table:table-cell>
          <table:table-cell table:style-name="ce5" office:value-type="string" calcext:value-type="string">
            <text:p><text:span text:style-name="T1"> </text:span>GUARBECQU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, Rue des Fusillé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IRE SUR LA LYS</text:p>
          </table:table-cell>
          <table:table-cell table:style-name="ce7" office:value-type="string" calcext:value-type="string">
            <text:p><text:s/>ISBERGU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'Honneur de la Mairie : </text:p>
            <text:p>Rue Jean Jaurè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IRE SUR LA LYS</text:p>
          </table:table-cell>
          <table:table-cell table:style-name="ce7" office:value-type="string" calcext:value-type="string">
            <text:p><text:s/>ISBERGU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'Honneur de la Mairie : </text:p>
            <text:p>Rue Jean Jaurè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IRE SUR LA LYS</text:p>
          </table:table-cell>
          <table:table-cell table:style-name="ce7" office:value-type="string" calcext:value-type="string">
            <text:p><text:s/>ISBERGU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Maison des Associations :</text:p>
            <text:p>178, rue Roger Salengr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IRE SUR LA LYS</text:p>
          </table:table-cell>
          <table:table-cell table:style-name="ce7" office:value-type="string" calcext:value-type="string">
            <text:p><text:s/>ISBERGUE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Nouvelle salle municipale de MOLINGHEM :</text:p>
            <text:p>Rue Léo Lagran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IRE SUR LA LYS</text:p>
          </table:table-cell>
          <table:table-cell table:style-name="ce7" office:value-type="string" calcext:value-type="string">
            <text:p><text:s/>ISBERGUES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Nouvelle salle municipale de MOLINGHEM :</text:p>
            <text:p>Rue Léo Lagran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IRE SUR LA LYS</text:p>
          </table:table-cell>
          <table:table-cell table:style-name="ce7" office:value-type="string" calcext:value-type="string">
            <text:p><text:s/>ISBERGUES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Salle Polyvalente de BERGUETTE :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IRE SUR LA LYS</text:p>
          </table:table-cell>
          <table:table-cell table:style-name="ce5" office:value-type="string" calcext:value-type="string">
            <text:p><text:span text:style-name="T1"> </text:span>LAMBR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 Réunions :</text:p>
            <text:p>Rue Bas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IRE SUR LA LYS</text:p>
          </table:table-cell>
          <table:table-cell table:style-name="ce5" office:value-type="string" calcext:value-type="string">
            <text:p><text:span text:style-name="T1"> </text:span>LIETTR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3, 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IRE SUR LA LYS</text:p>
          </table:table-cell>
          <table:table-cell table:style-name="ce5" office:value-type="string" calcext:value-type="string">
            <text:p><text:span text:style-name="T1"> </text:span>LIGNY-LES-AIR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rencontres :</text:p>
            <text:p>Rue de l'é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IRE SUR LA LYS</text:p>
          </table:table-cell>
          <table:table-cell table:style-name="ce5" office:value-type="string" calcext:value-type="string">
            <text:p><text:span text:style-name="T1"> </text:span>L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18, rue de Rel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IRE SUR LA LYS</text:p>
          </table:table-cell>
          <table:table-cell table:style-name="ce5" office:value-type="string" calcext:value-type="string">
            <text:p><text:span text:style-name="T1"> </text:span>MAZ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Nouvelle Mairie : </text:p>
            <text:p>5, 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IRE SUR LA LYS</text:p>
          </table:table-cell>
          <table:table-cell table:style-name="ce5" office:value-type="string" calcext:value-type="string">
            <text:p><text:span text:style-name="T1"> </text:span>QUERN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Grand'R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IRE SUR LA LYS</text:p>
          </table:table-cell>
          <table:table-cell table:style-name="ce5" office:value-type="string" calcext:value-type="string">
            <text:p><text:span text:style-name="T1"> </text:span>REL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9, rue de la 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IRE SUR LA LYS</text:p>
          </table:table-cell>
          <table:table-cell table:style-name="ce5" office:value-type="string" calcext:value-type="string">
            <text:p><text:span text:style-name="T1"> </text:span>ROMBL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'Estrée-Blanch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AIRE SUR LA LYS</text:p>
          </table:table-cell>
          <table:table-cell table:style-name="ce7" office:value-type="string" calcext:value-type="string">
            <text:p><text:s/>ROQUETOIR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 danse 1 :</text:p>
            <text:p>Rue Creuse Gabrie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AIRE SUR LA LYS</text:p>
          </table:table-cell>
          <table:table-cell table:style-name="ce7" office:value-type="string" calcext:value-type="string">
            <text:p><text:s/>ROQUETOIR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 danse 2 :</text:p>
            <text:p>Rue Creuse Gabrie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IRE SUR LA LYS</text:p>
          </table:table-cell>
          <table:table-cell table:style-name="ce5" office:value-type="string" calcext:value-type="string">
            <text:p><text:span text:style-name="T1"> </text:span>SAINT-HILAIRE-COTT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5, 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IRE SUR LA LYS</text:p>
          </table:table-cell>
          <table:table-cell table:style-name="ce5" office:value-type="string" calcext:value-type="string">
            <text:p><text:span text:style-name="T1"> </text:span>WITTERNESS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-Ecole :</text:p>
            <text:p>50, Grande r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AIRE SUR LA LYS</text:p>
          </table:table-cell>
          <table:table-cell table:style-name="ce5" office:value-type="string" calcext:value-type="string">
            <text:p><text:span text:style-name="T1"> </text:span>WITT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 la Mairie : </text:p>
            <text:p>11, route Nation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5" office:value-type="string" calcext:value-type="string">
            <text:p><text:span text:style-name="T1"> </text:span>ACQ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 convivialité :</text:p>
            <text:p>1, Rue du Général de Gaul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ANZIN SAINT AUBIN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9">Bureau centralisateur</text:span></text:p>
            <text:p>Mairie :</text:p>
            <text:p>Rue Henri Cado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ANZIN SAINT AUBIN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Mairie :</text:p>
            <text:p>Rue Henri Cado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12" calcext:value-type="float">
            <text:p>12</text:p>
          </table:table-cell>
          <table:table-cell table:style-name="ce8" office:value-type="string" calcext:value-type="string">
            <text:p>Ecole Charles Péguy :</text:p>
            <text:p>Rue Albert Camu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13" calcext:value-type="float">
            <text:p>13</text:p>
          </table:table-cell>
          <table:table-cell table:style-name="ce8" office:value-type="string" calcext:value-type="string">
            <text:p>Maison de service de proximité Marie-Thérèse Lenoir :</text:p>
            <text:p>Rue Charles Pégu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14" calcext:value-type="float">
            <text:p>14</text:p>
          </table:table-cell>
          <table:table-cell table:style-name="ce8" office:value-type="string" calcext:value-type="string">
            <text:p>Ecole Maternelle Voltaire :</text:p>
            <text:p>Rue Voltair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15" calcext:value-type="float">
            <text:p>15</text:p>
          </table:table-cell>
          <table:table-cell table:style-name="ce8" office:value-type="string" calcext:value-type="string">
            <text:p>Ecole maternelle Voltaire :</text:p>
            <text:p>Rue Voltair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16" calcext:value-type="float">
            <text:p>16</text:p>
          </table:table-cell>
          <table:table-cell table:style-name="ce8" office:value-type="string" calcext:value-type="string">
            <text:p>Ecole Maternelle de l'Hippodrome :</text:p>
            <text:p>Résidence de l'Hippodro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17" calcext:value-type="float">
            <text:p>17</text:p>
          </table:table-cell>
          <table:table-cell table:style-name="ce8" office:value-type="string" calcext:value-type="string">
            <text:p>Maison Colucci :</text:p>
            <text:p>Rue Claude Mone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18" calcext:value-type="float">
            <text:p>18</text:p>
          </table:table-cell>
          <table:table-cell table:style-name="ce8" office:value-type="string" calcext:value-type="string">
            <text:p>Maison Colucci :</text:p>
            <text:p>Rue Claude Mone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string" calcext:value-type="string">
            <text:p>Ecole Molière :</text:p>
            <text:p>Rue des Hortensia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20" calcext:value-type="float">
            <text:p>20</text:p>
          </table:table-cell>
          <table:table-cell table:style-name="ce8" office:value-type="string" calcext:value-type="string">
            <text:p>Ecole Céline Rouquié :</text:p>
            <text:p>Rue des Hortensia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21" calcext:value-type="float">
            <text:p>21</text:p>
          </table:table-cell>
          <table:table-cell table:style-name="ce8" office:value-type="string" calcext:value-type="string">
            <text:p>Ecole Maternelle Fernand Derome :</text:p>
            <text:p>Rue Daumie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22" calcext:value-type="float">
            <text:p>22</text:p>
          </table:table-cell>
          <table:table-cell table:style-name="ce8" office:value-type="string" calcext:value-type="string">
            <text:p>Ecole Maternelle Fernand Derome :</text:p>
            <text:p>Rue Daumie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23" calcext:value-type="float">
            <text:p>23</text:p>
          </table:table-cell>
          <table:table-cell table:style-name="ce8" office:value-type="string" calcext:value-type="string">
            <text:p>Ecole La Fontaine :</text:p>
            <text:p>Rue La Fontain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24" calcext:value-type="float">
            <text:p>24</text:p>
          </table:table-cell>
          <table:table-cell table:style-name="ce8" office:value-type="string" calcext:value-type="string">
            <text:p>La Citadelle :</text:p>
            <text:p>Boulevard du Général de Gaul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5" office:value-type="string" calcext:value-type="string">
            <text:p><text:span text:style-name="T1"> </text:span>BEAUMETZ LES LOG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4, rue de la Mairi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DAINVILL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 Musique – Mairie :</text:p>
            <text:p>Place Jean Wate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DAINVILL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primaire Daudet :</text:p>
            <text:p>Rue du Maréchal Leclerc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DAINVILL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primaire Montesquieu :</text:p>
            <text:p>Place de Gau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DAINVILLE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maternelle Brisse :</text:p>
            <text:p>Place de Gau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DAINVILLE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maternelle Perrault :</text:p>
            <text:p>Avenue du Maréchal Leclerc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5" office:value-type="string" calcext:value-type="string">
            <text:p><text:span text:style-name="T1"> </text:span>ECURI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63, rue de Roclincour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5" office:value-type="string" calcext:value-type="string">
            <text:p><text:span text:style-name="T1"> </text:span>ETRU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A. Mabilais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MAROEUIL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9">Bureau centralisateur</text:span></text:p>
            <text:p>Salle des Fêtes :</text:p>
            <text:p>Rue du Général Leclerc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MAROEUIL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s Fêtes :</text:p>
            <text:p>Rue du Général Lecler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MONT SAINT ELOI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0">Bureau centralisateur</text:span></text:p>
            <text:p><text:span text:style-name="T11">Site Hamilton :</text:span></text:p>
            <text:p><text:span text:style-name="T11">2, rue de la Mairie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MONT SAINT ELOI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s maternelles :</text:p>
            <text:p>Rue de la Gar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5" office:value-type="string" calcext:value-type="string">
            <text:p><text:s/>NEUVILLE SAINT VAAS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polyvalente – Maison des Associations :</text:p>
            <text:p>8, rue Ver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5" office:value-type="string" calcext:value-type="string">
            <text:p><text:span text:style-name="T1"> </text:span>ROCLIN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Intercommunale :</text:p>
            <text:p>Rue de Thélu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SAINTE CATHERINE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0">Bureau centralisateur</text:span></text:p>
            <text:p><text:span text:style-name="T11">Salle des Fêtes :</text:span></text:p>
            <text:p><text:span text:style-name="T11">Place de la République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SAINTE CATHERIN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s Fêtes :</text:p>
            <text:p>Place de la Républiq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SAINTE CATHERIN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des Fêtes :</text:p>
            <text:p>Place de la Républiq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1</text:p>
          </table:table-cell>
          <table:table-cell table:style-name="ce7" office:value-type="string" calcext:value-type="string">
            <text:p><text:s/>WAILLY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a Mairi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Hôtel de ville :</text:p>
            <text:p>Place des Hér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2" calcext:value-type="float">
            <text:p>2</text:p>
          </table:table-cell>
          <table:table-cell table:style-name="ce8" office:value-type="string" calcext:value-type="string">
            <text:p>Ecole Anatole France :</text:p>
            <text:p>Rue de Justic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string" calcext:value-type="string">
            <text:p>Ecole maternelle Georges Brassens :</text:p>
            <text:p>Allée des Rosati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string" calcext:value-type="string">
            <text:p>Ecole Victor Hugo :</text:p>
            <text:p>Rue Guinegat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5" calcext:value-type="float">
            <text:p>5</text:p>
          </table:table-cell>
          <table:table-cell table:style-name="ce8" office:value-type="string" calcext:value-type="string">
            <text:p>Résidence Soleil :</text:p>
            <text:p>Grande rue du Rivag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6" calcext:value-type="float">
            <text:p>6</text:p>
          </table:table-cell>
          <table:table-cell table:style-name="ce8" office:value-type="string" calcext:value-type="string">
            <text:p>Pôle culturel St Pierre :</text:p>
            <text:p>5, Rue du Crincho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7" office:value-type="string" calcext:value-type="string">
            <text:p>ARRAS</text:p>
          </table:table-cell>
          <table:table-cell table:style-name="ce14" office:value-type="float" office:value="7" calcext:value-type="float">
            <text:p>7</text:p>
          </table:table-cell>
          <table:table-cell table:style-name="ce8" office:value-type="string" calcext:value-type="string">
            <text:p>Ecole Paul Bert :</text:p>
            <text:p>Place Quincail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7" office:value-type="string" calcext:value-type="string">
            <text:p>ARRAS</text:p>
          </table:table-cell>
          <table:table-cell table:style-name="ce14" office:value-type="float" office:value="8" calcext:value-type="float">
            <text:p>8</text:p>
          </table:table-cell>
          <table:table-cell table:style-name="ce8" office:value-type="string" calcext:value-type="string">
            <text:p>Maison des Sociétés :</text:p>
            <text:p>Rue Aristide Brian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7" office:value-type="string" calcext:value-type="string">
            <text:p>ARRAS</text:p>
          </table:table-cell>
          <table:table-cell table:style-name="ce14" office:value-type="float" office:value="9" calcext:value-type="float">
            <text:p>9</text:p>
          </table:table-cell>
          <table:table-cell table:style-name="ce8" office:value-type="string" calcext:value-type="string">
            <text:p>Lycée Gambetta :</text:p>
            <text:p>Rue Gambett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7" office:value-type="string" calcext:value-type="string">
            <text:p>ARRAS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Espace Simone Veil :</text:p>
            <text:p>Rue de Berli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7" office:value-type="string" calcext:value-type="string">
            <text:p>ARRAS</text:p>
          </table:table-cell>
          <table:table-cell table:style-name="ce14" office:value-type="float" office:value="11" calcext:value-type="float">
            <text:p>11</text:p>
          </table:table-cell>
          <table:table-cell table:style-name="ce8" office:value-type="string" calcext:value-type="string">
            <text:p>Centre technique municipal :</text:p>
            <text:p>Rue de Berli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7" office:value-type="string" calcext:value-type="string">
            <text:p><text:s/>ATHIES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du Maréchal Fo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5" office:value-type="string" calcext:value-type="string">
            <text:p><text:span text:style-name="T1"> </text:span>BAILLEUL SIR BERTHOUL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11, Rue de Fampoux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5" office:value-type="string" calcext:value-type="string">
            <text:p><text:span text:style-name="T1"> </text:span>FAMPOUX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Mairie - salle du conseil municipal :</text:p>
            <text:p>Rue d'Arra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5" office:value-type="string" calcext:value-type="string">
            <text:p><text:span text:style-name="T1"> </text:span>FARBU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Local des Sociétés :</text:p>
            <text:p>4, rue de la Paix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5" office:value-type="string" calcext:value-type="string">
            <text:p><text:span text:style-name="T1"> </text:span>FEUCHY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Ecole maternelle publique :</text:p>
            <text:p>Plac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5" office:value-type="string" calcext:value-type="string">
            <text:p><text:span text:style-name="T1"> </text:span>GAVRE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9/11, rue Nation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5" office:value-type="string" calcext:value-type="string">
            <text:p><text:span text:style-name="T1"> </text:span>MONCHY LE PREUX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Polyvalente :</text:p>
            <text:p>1,place de la Mairie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7" office:value-type="string" calcext:value-type="string">
            <text:p><text:s/>SAINT LAURENT BLANGY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9">Bureau centralisateur</text:span> </text:p>
            <text:p>Hôtel de ville :</text:p>
            <text:p>Plac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7" office:value-type="string" calcext:value-type="string">
            <text:p><text:s/>SAINT LAURENT BLANGY</text:p>
          </table:table-cell>
          <table:table-cell table:style-name="ce14" office:value-type="float" office:value="2" calcext:value-type="float">
            <text:p>2</text:p>
          </table:table-cell>
          <table:table-cell table:style-name="ce8" office:value-type="string" calcext:value-type="string">
            <text:p>Ecole Lenglet :</text:p>
            <text:p>Rue de Versail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7" office:value-type="string" calcext:value-type="string">
            <text:p><text:s/>SAINT LAURENT BLANGY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string" calcext:value-type="string">
            <text:p>Complexe associatif Langevin :</text:p>
            <text:p>Rue des Cévenn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7" office:value-type="string" calcext:value-type="string">
            <text:p><text:s/>SAINT LAURENT BLANGY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string" calcext:value-type="string">
            <text:p>Ecole les Capucines :</text:p>
            <text:p>Rue d'Ambo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7" office:value-type="string" calcext:value-type="string">
            <text:p><text:s/>SAINT LAURENT BLANGY</text:p>
          </table:table-cell>
          <table:table-cell table:style-name="ce14" office:value-type="float" office:value="5" calcext:value-type="float">
            <text:p>5</text:p>
          </table:table-cell>
          <table:table-cell table:style-name="ce8" office:value-type="string" calcext:value-type="string">
            <text:p>Centre Culturel Vivot :</text:p>
            <text:p>Rue du Général de Gaul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7" office:value-type="string" calcext:value-type="string">
            <text:p><text:s/>SAINT NICOLAS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9">Bureau centralisateur</text:span></text:p>
            <text:p>Centre Bonne Humeur :</text:p>
            <text:p>Résidence Bonne Humeu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7" office:value-type="string" calcext:value-type="string">
            <text:p><text:s/>SAINT NICOLAS</text:p>
          </table:table-cell>
          <table:table-cell table:style-name="ce14" office:value-type="float" office:value="2" calcext:value-type="float">
            <text:p>2</text:p>
          </table:table-cell>
          <table:table-cell table:style-name="ce8" office:value-type="string" calcext:value-type="string">
            <text:p>Maternelle Henri Grenier :</text:p>
            <text:p>Rue du Zodiaq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7" office:value-type="string" calcext:value-type="string">
            <text:p><text:s/>SAINT NICOLAS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string" calcext:value-type="string">
            <text:p>Maternelle Henri Grenier :</text:p>
            <text:p>Rue du Zodiaq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7" office:value-type="string" calcext:value-type="string">
            <text:p><text:s/>SAINT NICOLAS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string" calcext:value-type="string">
            <text:p>Centre Bonne Humeur :</text:p>
            <text:p>Résidence Bonne Humeu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5" office:value-type="string" calcext:value-type="string">
            <text:p><text:span text:style-name="T1"> </text:span>THELU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Polyvalente :</text:p>
            <text:p>1 Grande R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2</text:p>
          </table:table-cell>
          <table:table-cell table:style-name="ce5" office:value-type="string" calcext:value-type="string">
            <text:p><text:span text:style-name="T1"> </text:span>WILLERVA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u Château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ACHICOURT</text:p>
          </table:table-cell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Hôtel de ville (salle du conseil) :</text:p>
            <text:p>Place Jean Jaurè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ACHICOURT</text:p>
          </table:table-cell>
          <table:table-cell table:style-name="ce14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8">Bureau centralisateur</text:span></text:p>
            <text:p>Salle François Mitterrand :</text:p>
            <text:p>Rue du 19 mars 196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ACHICOURT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string" calcext:value-type="string">
            <text:p>Ecole Jean Macé Primaire :</text:p>
            <text:p>Route de Bucquo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ACHICOURT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string" calcext:value-type="string">
            <text:p>Ecole maternelle :</text:p>
            <text:p>Rue de Lav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ACHICOURT</text:p>
          </table:table-cell>
          <table:table-cell table:style-name="ce14" office:value-type="float" office:value="5" calcext:value-type="float">
            <text:p>5</text:p>
          </table:table-cell>
          <table:table-cell table:style-name="ce8" office:value-type="string" calcext:value-type="string">
            <text:p>Ecole Léopold Bernard :</text:p>
            <text:p>Rue Marcel Achar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ACHICOURT</text:p>
          </table:table-cell>
          <table:table-cell table:style-name="ce14" office:value-type="float" office:value="6" calcext:value-type="float">
            <text:p>6</text:p>
          </table:table-cell>
          <table:table-cell table:style-name="ce8" office:value-type="string" calcext:value-type="string">
            <text:p>Salle Polyvalente :</text:p>
            <text:p>Rue de Daka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ACHICOURT</text:p>
          </table:table-cell>
          <table:table-cell table:style-name="ce14" office:value-type="float" office:value="7" calcext:value-type="float">
            <text:p>7</text:p>
          </table:table-cell>
          <table:table-cell table:style-name="ce8" office:value-type="string" calcext:value-type="string">
            <text:p>Salle André Roussel :</text:p>
            <text:p>Rue Edmond Souart 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AGNY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Ecole maternelle :</text:p>
            <text:p><text:span text:style-name="T12">Rue du 135 </text:span><text:span text:style-name="T13">ème</text:span><text:span text:style-name="T14"> </text:span><text:span text:style-name="T15">R.I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25" calcext:value-type="float">
            <text:p>25</text:p>
          </table:table-cell>
          <table:table-cell table:style-name="ce8" office:value-type="string" calcext:value-type="string">
            <text:p>Ecole Maternelle Oscar Cléret :</text:p>
            <text:p>Rue du Jeu de Paum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26" calcext:value-type="float">
            <text:p>26</text:p>
          </table:table-cell>
          <table:table-cell table:style-name="ce8" office:value-type="string" calcext:value-type="string">
            <text:p>Ecole Primaire Oscar Cléret :</text:p>
            <text:p>Rue de Beauffor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27" calcext:value-type="float">
            <text:p>27</text:p>
          </table:table-cell>
          <table:table-cell table:style-name="ce8" office:value-type="string" calcext:value-type="string">
            <text:p>Ecole Maternelle Kergomard :</text:p>
            <text:p>Rue de Saint Quenti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28" calcext:value-type="float">
            <text:p>28</text:p>
          </table:table-cell>
          <table:table-cell table:style-name="ce8" office:value-type="string" calcext:value-type="string">
            <text:p>Collège Marie Curie :</text:p>
            <text:p>Rue du Commandant Dumetz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29" calcext:value-type="float">
            <text:p>29</text:p>
          </table:table-cell>
          <table:table-cell table:style-name="ce8" office:value-type="string" calcext:value-type="string">
            <text:p>Centre social Alfred Torchy :</text:p>
            <text:p>Rue du Docteur Baud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30" calcext:value-type="float">
            <text:p>30</text:p>
          </table:table-cell>
          <table:table-cell table:style-name="ce8" office:value-type="string" calcext:value-type="string">
            <text:p>Maison de service Jean Jaurès :</text:p>
            <text:p>Place Jean Jaurè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31" calcext:value-type="float">
            <text:p>31</text:p>
          </table:table-cell>
          <table:table-cell table:style-name="ce8" office:value-type="string" calcext:value-type="string">
            <text:p>Ecole Pierre Baudel :</text:p>
            <text:p>Rue du Vercor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32" calcext:value-type="float">
            <text:p>32</text:p>
          </table:table-cell>
          <table:table-cell table:style-name="ce8" office:value-type="string" calcext:value-type="string">
            <text:p>Ecole Maternelle Gustave Viart :</text:p>
            <text:p>Rue du Berr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ARRAS</text:p>
          </table:table-cell>
          <table:table-cell table:style-name="ce14" office:value-type="float" office:value="33" calcext:value-type="float">
            <text:p>33</text:p>
          </table:table-cell>
          <table:table-cell table:style-name="ce5" office:value-type="string" calcext:value-type="string">
            <text:p>Foyer Pierre Bolle :</text:p>
            <text:p><text:span text:style-name="T16">R</text:span><text:span text:style-name="T17">ésidence Duflot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BEAURAINS</text:p>
          </table:table-cell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Salle d'Evolution – Ecole publique Jean Moulin :</text:p>
            <text:p>Place de l’É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BEAURAINS</text:p>
          </table:table-cell>
          <table:table-cell table:style-name="ce14" office:value-type="float" office:value="2" calcext:value-type="float">
            <text:p>2</text:p>
          </table:table-cell>
          <table:table-cell table:style-name="ce8" office:value-type="string" calcext:value-type="string">
            <text:p>Groupe Scolaire Maternelle «Jean HANIQUAUT :</text:p>
            <text:p>Place Varle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BEAURAINS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string" calcext:value-type="string">
            <text:p>Ecole publique Jean Moulin :</text:p>
            <text:p>Place de l’E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BEAURAINS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string" calcext:value-type="string">
            <text:p>Groupe Scolaire Primaire «Jean HANIQUAUT» :</text:p>
            <text:p>Avenue des Alp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BEAURAINS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9">Bureau centralisateur</text:span></text:p>
            <text:p>Mairie : </text:p>
            <text:p>Rue Jean Jaurè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BEAURAINS</text:p>
          </table:table-cell>
          <table:table-cell table:style-name="ce14" office:value-type="float" office:value="6" calcext:value-type="float">
            <text:p>6</text:p>
          </table:table-cell>
          <table:table-cell table:style-name="ce8" office:value-type="string" calcext:value-type="string">
            <text:p>Groupe Scolaire Primaire «Jean HANIQUAUT» :</text:p>
            <text:p>Avenue des Alp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5" office:value-type="string" calcext:value-type="string">
            <text:p><text:span text:style-name="T1"> </text:span>BOIRY BECQUERE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5" office:value-type="string" calcext:value-type="string">
            <text:p><text:span text:style-name="T1"> </text:span>BOISLEUX AU MON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polyvalente :</text:p>
            <text:p>Rue d'Arra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5" office:value-type="string" calcext:value-type="string">
            <text:p><text:span text:style-name="T1"> </text:span>BOISLEUX SAINT MARC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, 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5" office:value-type="string" calcext:value-type="string">
            <text:p><text:span text:style-name="T1"> </text:span>BOYELL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communale :</text:p>
            <text:p>2, 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5" office:value-type="string" calcext:value-type="string">
            <text:p><text:span text:style-name="T1"> </text:span>GUEMAPP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 Rue de l'Eco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5" office:value-type="string" calcext:value-type="string">
            <text:p><text:span text:style-name="T1"> </text:span>HENIN SUR COJEU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0 Bis Rue de Boir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5" office:value-type="string" calcext:value-type="string">
            <text:p><text:span text:style-name="T1"> </text:span>HENINE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5" office:value-type="string" calcext:value-type="string">
            <text:p><text:span text:style-name="T1"> </text:span>MERCATE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8, 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5" office:value-type="string" calcext:value-type="string">
            <text:p><text:span text:style-name="T1"> </text:span>NEUVILLE VITASSE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Salle communale à côté de la Mairie :</text:p>
            <text:p>Grand'r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5" office:value-type="string" calcext:value-type="string">
            <text:p><text:span text:style-name="T1"> </text:span>SAINT MARTIN SUR COJEU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Beugny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TILLOY LES MOFFLAINES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9">Bureau centralisateur</text:span></text:p>
            <text:p>Ecole Jacques Prévert et Robert Talbot :</text:p>
            <text:p>17, rue des Seringat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7" office:value-type="string" calcext:value-type="string">
            <text:p><text:s/>TILLOY LES MOFFLAINES</text:p>
          </table:table-cell>
          <table:table-cell table:style-name="ce14" office:value-type="float" office:value="2" calcext:value-type="float">
            <text:p>2</text:p>
          </table:table-cell>
          <table:table-cell table:style-name="ce8" office:value-type="string" calcext:value-type="string">
            <text:p>Ecole Jacques Prévert et Robert Talbot :</text:p>
            <text:p>17, rue des Seringat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RRAS-3</text:p>
          </table:table-cell>
          <table:table-cell table:style-name="ce5" office:value-type="string" calcext:value-type="string">
            <text:p><text:span text:style-name="T1"> </text:span>WAN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 à 5, rue de Picardi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AUCHEL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Roger Couderc :</text:p>
            <text:p>Rue Séraphin Cordie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AUCHEL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Ciné-Théâtre :</text:p>
            <text:p>Rue Jean Jaurè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AUCHEL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space culturel et musical l'Odéon :</text:p>
            <text:p>Boulevard de la Paix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AUCHEL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'la Fontaine' :</text:p>
            <text:p>Rue des Gradin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AUCHEL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Salle Nelson Mandéla :</text:p>
            <text:p>Boulevard de la Paix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AUCHEL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space Lamartine :</text:p>
            <text:p>Rue Lamartin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AUCHEL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Ecole de garçons Anatole France :</text:p>
            <text:p>Boulevard Basl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AUCHEL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Salle Malik Oussekine :</text:p>
            <text:p>Rue de la Fraternité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AUCHEL</text:p>
          </table:table-cell>
          <table:table-cell table:style-name="ce13" office:value-type="float" office:value="9" calcext:value-type="float">
            <text:p>9</text:p>
          </table:table-cell>
          <table:table-cell table:style-name="ce8" office:value-type="string" calcext:value-type="string">
            <text:p>Salle Lucien Barbier :</text:p>
            <text:p>Place du Vivara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8" office:value-type="string" calcext:value-type="string">
            <text:p>Mairie :</text:p>
            <text:p>Grand'Place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CALONNE RICOUART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9">Bureau centralisateur</text:span></text:p>
            <text:p>Gymnase Gagarine :</text:p>
            <text:p>Rue du Mara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CALONNE RICOUART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mixte Barbusse :</text:p>
            <text:p>Rue d'Houda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CALONNE RICOUART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mixte Barbusse :</text:p>
            <text:p>Rue d'Houda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CALONNE RICOUART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Salle polyvalente Julien Lechon :</text:p>
            <text:p>Rue de Frév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CALONNE RICOUART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Salle polyvalente Julien Lechon :</text:p>
            <text:p>Rue de Frév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CALONNE RICOUART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mixte Quenehem Léon Benoît :</text:p>
            <text:p>Rue de Brua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CALONNE RICOUART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Gymnase Gagarine : </text:p>
            <text:p>Rue du Marai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CAMBLAIN CHATELAIN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Polyvalente :</text:p>
            <text:p>Rue du 11 novembr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CAMBLAIN CHATELAIN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Mairie annexe :</text:p>
            <text:p>Rue de la Ferté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CAUCHY A LA TOUR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s Fêtes :</text:p>
            <text:p>Plac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CAUCHY A LA TOUR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Léopold Parent :</text:p>
            <text:p>Rue des Eco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UCHEL</text:p>
          </table:table-cell>
          <table:table-cell table:style-name="ce5" office:value-type="string" calcext:value-type="string">
            <text:p><text:span text:style-name="T1"> </text:span>DIEVA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maternelle :</text:p>
            <text:p>Rue Monseigneur Eloi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DIVION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, Salle des mariages : </text:p>
            <text:p>1, rue Pasteu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DIVION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maternelle du Transvaal :</text:p>
            <text:p>Place Krug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DIVION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maternelle de la Clarence :</text:p>
            <text:p>Rue Oscar Simo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DIVION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maternelle de la Cité 30 :</text:p>
            <text:p>Rue Romain Rolland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DIVION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maternelle de la Cité 34 :</text:p>
            <text:p>Rue des Frères de Lim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DIVION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Maternelle René Goscinny :</text:p>
            <text:p>Rue Pierre Bachele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5" office:value-type="string" calcext:value-type="string">
            <text:p><text:span text:style-name="T1"> </text:span>LOZ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 réunion à la mairie :</text:p>
            <text:p>15, rue Joseph Carlie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MARLES LES MIN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Polyvalente au Stade :</text:p>
            <text:p>Rue de Cracov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MARLES LES MIN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  «Le Cercle des Employés » :</text:p>
            <text:p>8, Rue Pasteu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MARLES LES MIN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maternelle Curie :</text:p>
            <text:p>Rue de Bordeaux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MARLES LES MINE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primaire Curie :</text:p>
            <text:p>Rue de Bordeaux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7" office:value-type="string" calcext:value-type="string">
            <text:p><text:s/>MARLES LES MINES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Salle Sainte-Barbe :</text:p>
            <text:p>Rue Turenne Beaussar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AUCHEL</text:p>
          </table:table-cell>
          <table:table-cell table:style-name="ce5" office:value-type="string" calcext:value-type="string">
            <text:p><text:span text:style-name="T1"> </text:span>OURTO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u Chanoine Marte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AIX-EN-ISSA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s Saul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AUBIN-SAINT-VAAS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AUCHY-LES-HESD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Centre Culturel – Salle d’exposition et de rencontre :</text:p>
            <text:p>Rue Georges Grive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UXI LE CHATEAU</text:p>
          </table:table-cell>
          <table:table-cell table:style-name="ce7" office:value-type="string" calcext:value-type="string">
            <text:p><text:s/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Salle polyvalente :</text:p>
            <text:p>Rue du Cheva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UXI LE CHATEAU</text:p>
          </table:table-cell>
          <table:table-cell table:style-name="ce7" office:value-type="string" calcext:value-type="string">
            <text:p><text:s/>AUXI LE CHATEAU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0">Bureau centralisateur</text:span></text:p>
            <text:p><text:span text:style-name="T11">Salle des Fêtes :</text:span></text:p>
            <text:p><text:span text:style-name="T11">Rue de l’Eglise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AZIN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2, rue Charles VI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BEALEN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Fêtes :</text:p>
            <text:p>Place du Villag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7" office:value-type="string" calcext:value-type="string">
            <text:p><text:s/>BEAURAINVILL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</text:p>
            <text:p>232 Plac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7" office:value-type="string" calcext:value-type="string">
            <text:p><text:s/>BEAURAINVILL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Mairie:</text:p>
            <text:p>232 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BEAUVOIR WAVAN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 réunions (ancienne salle de classe) :</text:p>
            <text:p>Rue de l'E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BLANGY-SUR-TERNOIS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BLINGE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BOFFL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a Vacque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BOISJEA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BOUBERS-LES-HESMOND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(salle des mariages) : </text:p>
            <text:p>Route d'Embr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BOUIN-PLUMOISO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u Mont de Kersu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BREVILLER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Créc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BRIMEUX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Nation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BUIRE AU B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BUIRE-LE-SEC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CAMPAGNE-LES-HESDIN</text:p>
          </table:table-cell>
          <table:table-cell table:style-name="ce13" office:value-type="string" calcext:value-type="string">
            <text:p>U</text:p>
          </table:table-cell>
          <table:table-cell table:style-name="ce5" office:value-type="string" calcext:value-type="string">
            <text:p>Mairie : </text:p>
            <text:p><text:span text:style-name="T16">Rue </text:span><text:span text:style-name="T17">de la Vallée de l'Authie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CAPELLE-LES-HESD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Créc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CAUMON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2, 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CAVRON-SAINT-MART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CHERIENN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2, rue des Capucin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CONT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DOURIEZ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u Chapit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ECLIMEUX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du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FILLIEVR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5, rue de St Po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FONTAINE L'ETALO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Cour de l' Eco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FRESNO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'Eco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GALAMETZ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oute Nation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GENNES IVERGN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Local communal dans la cour de l'Ecole :</text:p>
            <text:p>C.D. 12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GOUY-SAINT-ANDR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Maresque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GRIGN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51, rue du Cav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GUIGN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Cape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GUIS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1, 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HARAVESN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Local Communal :</text:p>
            <text:p>5 bis, route de Quoeu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7" office:value-type="string" calcext:value-type="string">
            <text:p><text:s/>HESDIN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édiathèque :</text:p>
            <text:p>Rue Albert Frévil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7" office:value-type="string" calcext:value-type="string">
            <text:p><text:s/>HESDIN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space Christian Petit :</text:p>
            <text:p>Rue André Frévil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HESMOND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u Moul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HUBY-SAINT-LEU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Fernand Lemerci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IN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x-salle de classe de l'Ecole :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LA LOG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Fêtes : </text:p>
            <text:p>Rue d'Hucquelier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LABROY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Tolle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LE PARCQ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Annexe de la Mairie :</text:p>
            <text:p>6, route Nation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LE PONCHE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3, Rue d'en Ba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LE QUESNOY-EN-ART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fêtes :</text:p>
            <text:p>13, rue Christin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LESPINO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’évolution communale : </text:p>
            <text:p>14 Route Nation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LOISON-SUR-CREQUOIS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 Réunions – Cour de la Mairie : </text:p>
            <text:p>C.D. 130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MAINTENA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u Val d'Auth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MAISONCE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communale :</text:p>
            <text:p>13, Rue Princip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MARAN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Gaya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MARCONN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Polyvalente :</text:p>
            <text:p>7, rue d'Abbevi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MARCONNE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Fêtes :</text:p>
            <text:p>Rue du Pré Ver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MARENLA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-Ecole :</text:p>
            <text:p>Rout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MARESQUEL-ECQUEMI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40, place des Tilleul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MARLES-SUR-CANCH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Mara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MOURIEZ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NEULETT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Principale.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NOEUX LES AUXI</text:p>
          </table:table-cell>
          <table:table-cell table:style-name="ce13" office:value-type="string" calcext:value-type="string">
            <text:p>U</text:p>
          </table:table-cell>
          <table:table-cell table:style-name="ce5" office:value-type="string" calcext:value-type="string">
            <text:p>Mairie :</text:p>
            <text:p><text:span text:style-name="T1"> </text:span>7, Plac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NOYELLES-LES-HUMIER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Neulet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OFF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 la Mairie :</text:p>
            <text:p>Rue d'Aire-sur-la-Ly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QUOEUX HAUT MAISNI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Carne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RAYE-SUR-AUTHI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u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REGNAUVI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Nation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ROLLAN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, 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ROUGEFA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Buir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ROUSSENT</text:p>
          </table:table-cell>
          <table:table-cell table:style-name="ce13" office:value-type="string" calcext:value-type="string">
            <text:p>U</text:p>
          </table:table-cell>
          <table:table-cell table:style-name="ce22" office:value-type="string" calcext:value-type="string">
            <text:p>Salle communale : </text:p>
            <text:p>Rue de la Vallée de l’Auth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SAINT-DENOEUX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SAINT-GEORG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1, rue de Fréve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SAINT-REMY-AU-B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Grande r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SAINTE-AUSTREBERTH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communale :</text:p>
            <text:p>55, 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SAULCHO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Hau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SEMP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20 Place des Tilleu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TOLLEN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7 Bis, Route de Caumo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TORTEFONTAIN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polyvalente :</text:p>
            <text:p>7, La Plac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TRAME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communale :</text:p>
            <text:p>7 bis, 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VACQUERIETTE-ERQUIER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'Eco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VAULX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'E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VIEIL-HESD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VILLERS L'HOPITA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WAI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, 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WAMBER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, Rue de l’é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WAM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u Marécha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WILLEMA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, 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UXI LE CHATEAU</text:p>
          </table:table-cell>
          <table:table-cell table:style-name="ce5" office:value-type="string" calcext:value-type="string">
            <text:p><text:span text:style-name="T1"> </text:span>WILLEN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communale :</text:p>
            <text:p>Rue de l'Abbay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ADINFER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, 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AGNEZ LES DUISAN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51, 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AGNIERES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3, rue de Camblai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AMBRINES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580, Grand'r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AMPLIER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Jules Lefebv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AUBIGNY EN ARTOIS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Groupe scolaire Georges Brassens :</text:p>
            <text:p>4 Rue des éco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<text:span text:style-name="T18">Salle Danièle Mitterand :</text:span></text:p>
            <text:p><text:span text:style-name="T18">45, Rue Albert Derbecourt</text:span>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AVESNES LE COMT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anièle Mitterand :</text:p>
            <text:p>45, Rue Albert Derbecour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BAILLEUL AUX CORNAILLES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 Rue Hau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BAILLEULMON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Communale :</text:p>
            <text:p>7, rue du Château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BAILLEULVA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u Château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BARL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 :</text:p>
            <text:p>8, rue de Fosseux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BASSEUX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BAVIN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BEAUDRI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BEAUFORT BLAVIN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 :</text:p>
            <text:p>312, Grande r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BERLENCOURT LE CAURO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342, ru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BERLES AU B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6, rue du Moul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BERLES MONCHEL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Salle d’activités :</text:p>
            <text:p>Rue Jules de Bonnevalle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BERNEVI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, Salle du Conseil et des Mariages :</text:p>
            <text:p>Rue de l’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BETHONSART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6, rue de la Plac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BIENVILLERS AU B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:</text:p>
            <text:p>Rue de Pommie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BLAIRVI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9 bis, 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BOIRY SAINT MART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BOIRY SAINTE RICTRUD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Bucquo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CAMBLAIN L'ABBE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Mairie-Ecole :</text:p>
            <text:p>28-33, Rue de l'E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CAMBLIGNEUL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Mairie :</text:p>
            <text:p>120, rue Princip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8" office:value-type="string" calcext:value-type="string">
            <text:p><text:s/>CANETTEMON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-Mairie :</text:p>
            <text:p>Rue de l'E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CAPELLE FERMONT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75, Ru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CHELERS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Salle de réunions de la Mairie :</text:p>
            <text:p>2, rue Bas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COU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COULLEMON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-Mairie.</text:p>
            <text:p>2, rue de l’E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COUTURE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4, Rue du Château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DENIER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72, rue de Liencour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DUISAN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Fêtes :</text:p>
            <text:p>Rue de la fontain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ESTREE WAM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oute d'Arra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FAMECHO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0, Rue Princip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FICHEUX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 Jeux de l'Ecole publique :</text:p>
            <text:p>14, rue Hector Bonne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FONCQUEVILLER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Garderie :</text:p>
            <text:p>13, rue Hau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FOSSEUX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Ancienne école :</text:p>
            <text:p>8, rue Neuv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FREVILLERS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Bas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FREVIN CAPELLE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, ru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GAUDIEMPR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4, rue de Saint-Amand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GIVENCHY LE NOB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, rue Marth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GOMME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7, Rue de la Chape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GOUV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annexe de la mairie :</text:p>
            <text:p>20 , 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GOUY EN ART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du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GRAND RULLE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4, rue de l’é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GRINCOURT LES PA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HABARCQ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Polyvalente :</text:p>
            <text:p>3, rue de la Pos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HALLO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 :</text:p>
            <text:p>9 bis, rue de la Hayet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HANNESCAMP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Bienvillers-au-Bo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HAUTE AVESN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-Ecole :</text:p>
            <text:p>1, rue de Frév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HAUTEVI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 :</text:p>
            <text:p>2, place des Tilleul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HEBUTERN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Grand'R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HENDECOURT LES RANSA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5 Rue le Sergea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HENU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:</text:p>
            <text:p>Rue d'en Ba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HERMAVILLE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0, rue du Mouli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HOUVIN HOUVIGNEU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, rue Richard Pruvos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HUMBERCAMP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 :</text:p>
            <text:p>2, place du Jeu de Tam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AVESNES-LE-COMTE</text:p>
          </table:table-cell>
          <table:table-cell table:style-name="ce5" office:value-type="string" calcext:value-type="string">
            <text:p><text:span text:style-name="T1"> </text:span>IVERGN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38, rue Princip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IZEL LES HAMEAUX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Ecole publique :</text:p>
            <text:p>Rue des Eco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LA CAUCHI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, rue de Lattre de Tassign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LA HERLIER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LATTRE SAINT QUENT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-Ecole :</text:p>
            <text:p>Grand'r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LE SOUICH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8, rue d'Arra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LIEN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1, rue du 8 mai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LIGNEREUI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Fêtes :</text:p>
            <text:p>4, rue du Fay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MAGNICOURT EN COMTE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'Europ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MAGNICOURT SUR CANCH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'en Hau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MAIZIERES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MAN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, 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MINGOVAL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Ecole :</text:p>
            <text:p>4, rue de l'E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MONCHIE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, 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MONCHY AU B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Polyvalente dite du «Foyer Rural» :</text:p>
            <text:p>2, Place Publiq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MONDI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0, rue de la Ga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MONTENES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NOYELLE VIO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NOYELLETT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Impass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ORVI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: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PAS EN ART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Grand'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PENIN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, rue d'Arra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POMMERA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2, route Nation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POMMIER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Saint-Mart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PUISIEUX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u 11 novemb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RANSA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Neuv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REBREUVE SUR CANCH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40, rue de l'é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REBREUVIETT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:</text:p>
            <text:p>61, 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RIVIER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Grosvi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SAILLY AU B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6, rue Hau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SAINT AMAND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, rue de Pommi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SARS LE B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73, rue d'Ambrin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SARTO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oute de Beauquesn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SAULT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publiq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SAVY BERLETT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space du Temps Libre :</text:p>
            <text:p>17 c, rue des Manoir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SIMEN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Petite salle communale :</text:p>
            <text:p>Grand’r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SOMBR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8, 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SOUASTR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Fêtes :</text:p>
            <text:p>Rue de Saint-Amand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SUS SAINT LEGER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: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THIEVR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-Ecole :</text:p>
            <text:p>Rue Grand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TILLOY LES HERMAVI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, rue d'Izel-les-Hameaux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 <text:span text:style-name="T2">TINCQUES</text:span>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 :</text:p>
            <text:p>4, rue Princip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VILLERS BRUL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9, rue de Béthonsar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VILLERS CHATE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u Bourg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VILLERS SIR SIMO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L. Rétaux :</text:p>
            <text:p>Chemin de Ber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WANQUET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WARLINCOURT LES PA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3, rue de l’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ESNES LE COMTE</text:p>
          </table:table-cell>
          <table:table-cell table:style-name="ce5" office:value-type="string" calcext:value-type="string">
            <text:p><text:span text:style-name="T1"> </text:span>WARLU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5" office:value-type="string" calcext:value-type="string">
            <text:p><text:span text:style-name="T1"> </text:span>AVESNES-LE-COMTE</text:p>
          </table:table-cell>
          <table:table-cell table:style-name="ce5" office:value-type="string" calcext:value-type="string">
            <text:p><text:span text:style-name="T1"> </text:span>WARLUZE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32, 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AVION</text:p>
          </table:table-cell>
          <table:table-cell table:style-name="ce5" office:value-type="string" calcext:value-type="string">
            <text:p><text:span text:style-name="T1"> </text:span>ACHEVI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5, Rue Jean Lenn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AVION</text:p>
          </table:table-cell>
          <table:table-cell table:style-name="ce7" office:value-type="string" calcext:value-type="string">
            <text:p><text:s/>AVION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Hôtel de ville :</text:p>
            <text:p>Place Jacques Ducl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AVION</text:p>
          </table:table-cell>
          <table:table-cell table:style-name="ce7" office:value-type="string" calcext:value-type="string">
            <text:p><text:s/>AVION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Hôtel de ville :</text:p>
            <text:p>Place Jacques Duclo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AVION</text:p>
          </table:table-cell>
          <table:table-cell table:style-name="ce7" office:value-type="string" calcext:value-type="string">
            <text:p><text:s/>AVION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Elsa Triolet :</text:p>
            <text:p>Rue des Flandr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AVION</text:p>
          </table:table-cell>
          <table:table-cell table:style-name="ce7" office:value-type="string" calcext:value-type="string">
            <text:p><text:s/>AVION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Elsa Triolet :</text:p>
            <text:p>Rue des Flandr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AVION</text:p>
          </table:table-cell>
          <table:table-cell table:style-name="ce7" office:value-type="string" calcext:value-type="string">
            <text:p><text:s/>AVION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Robert Desnos :</text:p>
            <text:p>Place Salvatore Allendé – Cité 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AVION</text:p>
          </table:table-cell>
          <table:table-cell table:style-name="ce7" office:value-type="string" calcext:value-type="string">
            <text:p><text:s/>AVION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Robert Desnos :</text:p>
            <text:p>Place Salvatore. Allendé – Cité 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AVION</text:p>
          </table:table-cell>
          <table:table-cell table:style-name="ce7" office:value-type="string" calcext:value-type="string">
            <text:p><text:s/>AVION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Groupe Scolaire Marcel Cachin :</text:p>
            <text:p>Rue du Général Delestrai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AVION</text:p>
          </table:table-cell>
          <table:table-cell table:style-name="ce7" office:value-type="string" calcext:value-type="string">
            <text:p><text:s/>AVION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Ecole Joliot Curie :</text:p>
            <text:p>Avenue de France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AVION</text:p>
          </table:table-cell>
          <table:table-cell table:style-name="ce7" office:value-type="string" calcext:value-type="string">
            <text:p><text:s/>AVION</text:p>
          </table:table-cell>
          <table:table-cell table:style-name="ce13" office:value-type="float" office:value="9" calcext:value-type="float">
            <text:p>9</text:p>
          </table:table-cell>
          <table:table-cell table:style-name="ce8" office:value-type="string" calcext:value-type="string">
            <text:p>Ecole Joliot Curie :</text:p>
            <text:p>Avenue de France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AVION</text:p>
          </table:table-cell>
          <table:table-cell table:style-name="ce7" office:value-type="string" calcext:value-type="string">
            <text:p><text:s/>AVION</text:p>
          </table:table-cell>
          <table:table-cell table:style-name="ce13" office:value-type="float" office:value="10" calcext:value-type="float">
            <text:p>10</text:p>
          </table:table-cell>
          <table:table-cell table:style-name="ce8" office:value-type="string" calcext:value-type="string">
            <text:p>Ecole Romain Rolland :</text:p>
            <text:p>Rue Romain Rolland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AVION</text:p>
          </table:table-cell>
          <table:table-cell table:style-name="ce7" office:value-type="string" calcext:value-type="string">
            <text:p><text:s/>AVION</text:p>
          </table:table-cell>
          <table:table-cell table:style-name="ce13" office:value-type="float" office:value="11" calcext:value-type="float">
            <text:p>11</text:p>
          </table:table-cell>
          <table:table-cell table:style-name="ce8" office:value-type="string" calcext:value-type="string">
            <text:p>Ecole Henri Wallon :</text:p>
            <text:p>Rue Paul Eluard – Quartier Républiq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AVION</text:p>
          </table:table-cell>
          <table:table-cell table:style-name="ce7" office:value-type="string" calcext:value-type="string">
            <text:p><text:s/>AVION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Médiathèque :</text:p>
            <text:p>Place des Droits de l’Enfant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AVION</text:p>
          </table:table-cell>
          <table:table-cell table:style-name="ce7" office:value-type="string" calcext:value-type="string">
            <text:p><text:s/>MERICOURT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</text:p>
            <text:p>Place Jean Jaurè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AVION</text:p>
          </table:table-cell>
          <table:table-cell table:style-name="ce7" office:value-type="string" calcext:value-type="string">
            <text:p><text:s/>MERICOURT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Foyer Paul Asquin :</text:p>
            <text:p>Rue Paul Asqui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AVION</text:p>
          </table:table-cell>
          <table:table-cell table:style-name="ce7" office:value-type="string" calcext:value-type="string">
            <text:p><text:s/>MERICOURT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Marc Lanvin :</text:p>
            <text:p>Avenue Jeannette Pri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AVION</text:p>
          </table:table-cell>
          <table:table-cell table:style-name="ce7" office:value-type="string" calcext:value-type="string">
            <text:p><text:s/>MERICOURT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Centre Social Max Pol Fouchet :</text:p>
            <text:p>Rue Jean-Jacques Rousseau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AVION</text:p>
          </table:table-cell>
          <table:table-cell table:style-name="ce7" office:value-type="string" calcext:value-type="string">
            <text:p><text:s/>MERICOURT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Mandela :</text:p>
            <text:p>Rue Condorce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AVION</text:p>
          </table:table-cell>
          <table:table-cell table:style-name="ce7" office:value-type="string" calcext:value-type="string">
            <text:p><text:s/>MERICOURT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Mermoz :</text:p>
            <text:p>Rue de Douaumo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AVION</text:p>
          </table:table-cell>
          <table:table-cell table:style-name="ce7" office:value-type="string" calcext:value-type="string">
            <text:p><text:s/>MERICOURT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Ecole Mermoz :</text:p>
            <text:p>Rue de Douaumo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AVION</text:p>
          </table:table-cell>
          <table:table-cell table:style-name="ce7" office:value-type="string" calcext:value-type="string">
            <text:p><text:s/>MERICOURT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Ecole Kergomard :</text:p>
            <text:p>Rue Pierre Simo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AVION</text:p>
          </table:table-cell>
          <table:table-cell table:style-name="ce7" office:value-type="string" calcext:value-type="string">
            <text:p><text:s/>SALLAUMINES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8">Bureau centralisateur</text:span></text:p>
            <text:p>Hôtel de Ville :</text:p>
            <text:p>Rue d'Houdai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AVION</text:p>
          </table:table-cell>
          <table:table-cell table:style-name="ce7" office:value-type="string" calcext:value-type="string">
            <text:p><text:s/>SALLAUMINES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Salle Maurice Thorez :</text:p>
            <text:p>Rue J. Lhommet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AVION</text:p>
          </table:table-cell>
          <table:table-cell table:style-name="ce7" office:value-type="string" calcext:value-type="string">
            <text:p><text:s/>SALLAUMINES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string" calcext:value-type="string">
            <text:p>Salle Maurice Thorez :</text:p>
            <text:p>Rue J. Lhommet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AVION</text:p>
          </table:table-cell>
          <table:table-cell table:style-name="ce7" office:value-type="string" calcext:value-type="string">
            <text:p><text:s/>SALLAUMINES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string" calcext:value-type="string">
            <text:p>Ecole Jean Jaurès :</text:p>
            <text:p>Rue du 10 mar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AVION</text:p>
          </table:table-cell>
          <table:table-cell table:style-name="ce7" office:value-type="string" calcext:value-type="string">
            <text:p><text:s/>SALLAUMINES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string" calcext:value-type="string">
            <text:p>Ecole Jean Jaurès :</text:p>
            <text:p>Rue du 10 mar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AVION</text:p>
          </table:table-cell>
          <table:table-cell table:style-name="ce7" office:value-type="string" calcext:value-type="string">
            <text:p><text:s/>SALLAUMINES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string" calcext:value-type="string">
            <text:p>Foyer Gérard Philipe :</text:p>
            <text:p>Rue Florent Evrar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AVION</text:p>
          </table:table-cell>
          <table:table-cell table:style-name="ce7" office:value-type="string" calcext:value-type="string">
            <text:p><text:s/>SALLAUMINES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string" calcext:value-type="string">
            <text:p>Ecole Basly :</text:p>
            <text:p>Impasse Paris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AVION</text:p>
          </table:table-cell>
          <table:table-cell table:style-name="ce7" office:value-type="string" calcext:value-type="string">
            <text:p><text:s/>SALLAUMINES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string" calcext:value-type="string">
            <text:p>Maison de la Citoyenneté :</text:p>
            <text:p>Rue Fernand Lég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ABLAINZEVE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0, rue Saint-Pier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ACHIET LE GRAND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Foyer Municipal :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ACHIET LE PETI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fêtes :</text:p>
            <text:p>4, rue de Miraumo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AVESNES LES BAPAUM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AYETT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8, rue Nation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BAN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0, rue de Frémicourt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7" office:value-type="string" calcext:value-type="string">
            <text:p><text:s/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Juvenal :</text:p>
            <text:p>Rue du Général de Gaul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7" office:value-type="string" calcext:value-type="string">
            <text:p><text:s/>BAPAUM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11">Salle Juvenal :</text:span></text:p>
            <text:p><text:span text:style-name="T11">Rue du Général de Gaulle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BARA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 réunions et de cérémonies :</text:p>
            <text:p>37, Grand'r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BARASTR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0 Rue Gér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BEAULEN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Fêtes communale :</text:p>
            <text:p>8, 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BEAUMETZ LES CAMBRAI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:</text:p>
            <text:p>5 bis, 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BEHAGNI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Bihucour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BERTIN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Angle des rues Clémenceau et Poincaré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BEUGNATR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Favreui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BEUGN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Bapaum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BIEFVILLERS LES BAPAUM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BIHU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Marcel Lejosn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BOURLO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communale :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BUCQUO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1, rue Diervi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BUISS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35, Grand'r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BULLE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fêtes :</text:p>
            <text:p>Place du 8 mai 1945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BU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4, rue du Cerisi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CHERIS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V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COURCELLES LE COMT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3, rue de Verdun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7" office:value-type="string" calcext:value-type="string">
            <text:p><text:s/>CROISILL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s Fêtes :</text:p>
            <text:p>Grand'Plac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7" office:value-type="string" calcext:value-type="string">
            <text:p><text:s/>CROISILL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s Fêtes :</text:p>
            <text:p>Grand'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DOUCHY LES AYETT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Angle des rues d'Ayette et de Boir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ECOURT SAINT QUENT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 la Grange :</text:p>
            <text:p>106, Rue Henri Barbus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ECOUST SAINT ME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Grand'r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EPINO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du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ERVILLER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FAVREUI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0, rue de Mor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FONTAINE LES CROISILL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(petite classe) :</text:p>
            <text:p>Rue Pasteu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FREMI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'éco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GOMIE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publiq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9" office:value-type="string" calcext:value-type="string">
            <text:p><text:span text:style-name="T3"> </text:span><text:span text:style-name="T4">GRAINCOURT LES HAVRINCOURT</text:span>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du 8 mai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GREVILLER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polyvalente :</text:p>
            <text:p>Route de Bihucour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HAMELIN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'évolution (cour d'école) :</text:p>
            <text:p>8 Ru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HAPLIN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2, rue de Bapaum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HAVRIN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:</text:p>
            <text:p>Grand’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HERMI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maternelle :</text:p>
            <text:p>27, Grand'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INCHY EN ART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Grand'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LAGNICOURT MARCE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 :</text:p>
            <text:p>Rue de la Plac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LE SAR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30, route Nation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LE TRANSLO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5, 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LEBUCQUIER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6, rue de Frémicour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LECHE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LIGNY THILLO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Miraumo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MARQUIO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MARTINPUICH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:</text:p>
            <text:p>30, Grand'r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METZ EN COUTUR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polyvalente:</text:p>
            <text:p>Rue d'Elbo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MORCHI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, Salle de Réunions :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MORVA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Ginch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MOR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5, rue de l'Abbay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MOYENNEVI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8, rue du 11 novemb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NEUVILLE BOURJONVA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Péronn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NOREUI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Grand'r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OISY LE VERGER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 Musique :</text:p>
            <text:p>Rue Alfred Detourna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PALLUE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3, rue d'en Hau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PRONVI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Jean Moul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QUEAN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8, 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RIENCOURT LES BAPAUM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Viller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ROCQUIGN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publique :</text:p>
            <text:p>Rue de l'Abbay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RUMAU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6, rue Joff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RUYAUL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de Filles :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SAINS LES MARQUIO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Ver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SAINT LEGER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4, rue de Vaulx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SAPIGNI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SAUCHY CAUCH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culturelle et multiloisirs :</text:p>
            <text:p>1 Rue de la Viévil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SAUCHY LESTRE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Associations :</text:p>
            <text:p>2, rue du Tréfond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TRESCAUL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Bâtiments communaux :</text:p>
            <text:p>Rue de Cambrai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VAULX VRAU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, rue Cagin Pene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VELU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Beaumetz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VILLERS AU FLO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, rue de Riencour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WARLENCOURT EAU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Nouvelle Mairie :</text:p>
            <text:p>Impasse rue de l'é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APAUME</text:p>
          </table:table-cell>
          <table:table-cell table:style-name="ce5" office:value-type="string" calcext:value-type="string">
            <text:p><text:span text:style-name="T1"> </text:span>YTR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Wate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AIRON-NOTRE-DAM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AIRON-SAINT-VAAS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ATT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BEAUMERIE-SAINT-MART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National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7" office:value-type="string" calcext:value-type="string">
            <text:p><text:s/>BERCK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Hôtel de Ville :</text:p>
            <text:p>Rue de l'Impératric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7" office:value-type="string" calcext:value-type="string">
            <text:p><text:s/>BERCK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Hôtel de Ville :</text:p>
            <text:p>Rue de l'Impératri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7" office:value-type="string" calcext:value-type="string">
            <text:p><text:s/>BERCK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space Marianne :</text:p>
            <text:p>Rue des Grognard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7" office:value-type="string" calcext:value-type="string">
            <text:p><text:s/>BERCK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Petite Sirène :</text:p>
            <text:p>Rue de la Plaine Rando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7" office:value-type="string" calcext:value-type="string">
            <text:p><text:s/>BERCK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Salle Francis Pauchet :</text:p>
            <text:p>Rue Francis Pauche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7" office:value-type="string" calcext:value-type="string">
            <text:p><text:s/>BERCK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Jacques Brel :</text:p>
            <text:p>Rue Pierre Rive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7" office:value-type="string" calcext:value-type="string">
            <text:p><text:s/>BERCK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Ecole Charles Perrault :</text:p>
            <text:p>18 Rue d'Arto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7" office:value-type="string" calcext:value-type="string">
            <text:p><text:s/>BERCK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Palais des Sports :</text:p>
            <text:p>Rue Emile Lavezzari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7" office:value-type="string" calcext:value-type="string">
            <text:p><text:s/>BERCK</text:p>
          </table:table-cell>
          <table:table-cell table:style-name="ce13" office:value-type="float" office:value="9" calcext:value-type="float">
            <text:p>9</text:p>
          </table:table-cell>
          <table:table-cell table:style-name="ce8" office:value-type="string" calcext:value-type="string">
            <text:p>Ecole Chat Botté :</text:p>
            <text:p>Rue de Lattre de Tassign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7" office:value-type="string" calcext:value-type="string">
            <text:p><text:s/>BERCK</text:p>
          </table:table-cell>
          <table:table-cell table:style-name="ce13" office:value-type="float" office:value="10" calcext:value-type="float">
            <text:p>10</text:p>
          </table:table-cell>
          <table:table-cell table:style-name="ce8" office:value-type="string" calcext:value-type="string">
            <text:p>Cottage des Dunes :</text:p>
            <text:p>Rond-Point du Cottage des Dun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7" office:value-type="string" calcext:value-type="string">
            <text:p><text:s/>BERCK</text:p>
          </table:table-cell>
          <table:table-cell table:style-name="ce13" office:value-type="float" office:value="11" calcext:value-type="float">
            <text:p>11</text:p>
          </table:table-cell>
          <table:table-cell table:style-name="ce8" office:value-type="string" calcext:value-type="string">
            <text:p>Ecole Tchos Berckois :</text:p>
            <text:p>Rue Beauchên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7" office:value-type="string" calcext:value-type="string">
            <text:p><text:s/>BERCK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Palais des Sports :</text:p>
            <text:p>Rue Emile Lavezzari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BERNIEULL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u Ba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BEUT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Nation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CAMPIGNEULLES-LES-GRAND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de Montreui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CAMPIGNEULLES-LES-PETIT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COLLINE-BEAUMON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470, rue Charles Hén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CONCHIL-LE-TEMP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Collin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ECUIR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Nord de l'Ecole :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ESTRE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 la Mairie :</text:p>
            <text:p>11, rue de la Cour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ESTREELL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GROFFLIER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La Grange : </text:p>
            <text:p>Rue Haute Portiè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HUBERSEN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2, rue de Cormo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INXEN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302, rue de la Vallé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LA CALOTTERI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8" office:value-type="string" calcext:value-type="string">
            <text:p><text:span text:style-name="T5"> </text:span><text:span text:style-name="T6">LA MADELEINE-SOUS-MONTREUIL</text:span>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u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LEPIN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Hameau du Puits de Béraul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MONTCAVRE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Communale :</text:p>
            <text:p>3 bis Rue de Sehe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MONTREUI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– Salle des commissions :</text:p>
            <text:p>Place de Gambett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NEMPONT-SAINT-FIRM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u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NEUVILLE-SOUS-MONTREUI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:</text:p>
            <text:p>Rue de Boulogn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7" office:value-type="string" calcext:value-type="string">
            <text:p><text:s/>RANG DU FLIER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Polyvalente Complexe Sportif :</text:p>
            <text:p>Rue de l’É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7" office:value-type="string" calcext:value-type="string">
            <text:p><text:s/>RANG DU FLIER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Edith Piaf :</text:p>
            <text:p>Rue des Luciol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7" office:value-type="string" calcext:value-type="string">
            <text:p><text:s/>RANG DU FLIER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Maternelle «les lutins» :</text:p>
            <text:p>Rue Raoul Briche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RECQUES-SUR-COURS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Grand'R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SORRU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Grand'R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TIGNY-NOYE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a Mairi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7" office:value-type="string" calcext:value-type="string">
            <text:p><text:s/>VERTON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'Honneur de la Mairie : </text:p>
            <text:p>Plac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7" office:value-type="string" calcext:value-type="string">
            <text:p><text:s/>VERTON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u Quillier :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WABE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C.D. 940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BERCK</text:p>
          </table:table-cell>
          <table:table-cell table:style-name="ce5" office:value-type="string" calcext:value-type="string">
            <text:p><text:span text:style-name="T1"> </text:span>WAILLY-BEAUCAMP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glise.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ANNEZIN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 Sports :</text:p>
            <text:p>Rue Cousset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ANNEZIN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 Sports :</text:p>
            <text:p>Rue Cousset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ANNEZIN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de Sports :</text:p>
            <text:p>Rue Cousset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ANNEZIN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Salle de Sports :</text:p>
            <text:p>Rue Coussett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ANNEZIN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8">Création d'un nouveau bureau</text:span></text:p>
            <text:p>Salle de Sports :</text:p>
            <text:p>Rue Cousset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BETHUN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Foyer François-Albert :</text:p>
            <text:p>Rue du Ti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BETHUN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Foyer François-Albert :</text:p>
            <text:p>Rue du Ti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BETHUN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Foyer François-Albert :</text:p>
            <text:p>Rue du Ti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BETHUNE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Foyer François-Albert :</text:p>
            <text:p>Rue du Ti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BETHUNE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Paul Bert :</text:p>
            <text:p>Rue Paul Ber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BETHUNE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Paul Bert :</text:p>
            <text:p>Rue Paul Ber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BETHUNE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Ecole Pasteur :</text:p>
            <text:p>Rue Pasteu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BETHUNE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Ecole Pasteur :</text:p>
            <text:p>Place Pasteu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8" office:value-type="string" calcext:value-type="string">
            <text:p>Groupe scolaire Charlemagne :</text:p>
            <text:p>Boulevard des Etats-Un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BETHUNE</text:p>
          </table:table-cell>
          <table:table-cell table:style-name="ce13" office:value-type="float" office:value="10" calcext:value-type="float">
            <text:p>10</text:p>
          </table:table-cell>
          <table:table-cell table:style-name="ce8" office:value-type="string" calcext:value-type="string">
            <text:p>Groupe scolaire Charlemagne :</text:p>
            <text:p>Boulevard des Etats-Un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BETHUNE</text:p>
          </table:table-cell>
          <table:table-cell table:style-name="ce13" office:value-type="float" office:value="11" calcext:value-type="float">
            <text:p>11</text:p>
          </table:table-cell>
          <table:table-cell table:style-name="ce8" office:value-type="string" calcext:value-type="string">
            <text:p>Maison des Associations :</text:p>
            <text:p>Boulevard des Etats-Un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BETHUNE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Maison des Associations :</text:p>
            <text:p>Boulevard des Etats-Un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BETHUNE</text:p>
          </table:table-cell>
          <table:table-cell table:style-name="ce13" office:value-type="float" office:value="13" calcext:value-type="float">
            <text:p>13</text:p>
          </table:table-cell>
          <table:table-cell table:style-name="ce8" office:value-type="string" calcext:value-type="string">
            <text:p>Maison des Associations :</text:p>
            <text:p>Boulevard des Etats-Un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BETHUNE</text:p>
          </table:table-cell>
          <table:table-cell table:style-name="ce13" office:value-type="float" office:value="14" calcext:value-type="float">
            <text:p>14</text:p>
          </table:table-cell>
          <table:table-cell table:style-name="ce8" office:value-type="string" calcext:value-type="string">
            <text:p>Ecole Pasteur :</text:p>
            <text:p>Place Pasteu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BETHUNE</text:p>
          </table:table-cell>
          <table:table-cell table:style-name="ce13" office:value-type="float" office:value="15" calcext:value-type="float">
            <text:p>15</text:p>
          </table:table-cell>
          <table:table-cell table:style-name="ce8" office:value-type="string" calcext:value-type="string">
            <text:p>Ecole Michelet :</text:p>
            <text:p>Rue Michele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BETHUNE</text:p>
          </table:table-cell>
          <table:table-cell table:style-name="ce13" office:value-type="float" office:value="16" calcext:value-type="float">
            <text:p>16</text:p>
          </table:table-cell>
          <table:table-cell table:style-name="ce8" office:value-type="string" calcext:value-type="string">
            <text:p>Ecole Michelet :</text:p>
            <text:p>Rue Michele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BETHUNE</text:p>
          </table:table-cell>
          <table:table-cell table:style-name="ce13" office:value-type="float" office:value="17" calcext:value-type="float">
            <text:p>17</text:p>
          </table:table-cell>
          <table:table-cell table:style-name="ce8" office:value-type="string" calcext:value-type="string">
            <text:p>Ecole Michelet :</text:p>
            <text:p>Rue Michele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BETHUNE</text:p>
          </table:table-cell>
          <table:table-cell table:style-name="ce13" office:value-type="float" office:value="18" calcext:value-type="float">
            <text:p>18</text:p>
          </table:table-cell>
          <table:table-cell table:style-name="ce8" office:value-type="string" calcext:value-type="string">
            <text:p>Ecole Michelet :</text:p>
            <text:p>Rue Michele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BETHUNE</text:p>
          </table:table-cell>
          <table:table-cell table:style-name="ce13" office:value-type="float" office:value="19" calcext:value-type="float">
            <text:p>19</text:p>
          </table:table-cell>
          <table:table-cell table:style-name="ce8" office:value-type="string" calcext:value-type="string">
            <text:p>Ecole Buisson :</text:p>
            <text:p>Chemin du Parad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BETHUNE</text:p>
          </table:table-cell>
          <table:table-cell table:style-name="ce13" office:value-type="float" office:value="20" calcext:value-type="float">
            <text:p>20</text:p>
          </table:table-cell>
          <table:table-cell table:style-name="ce8" office:value-type="string" calcext:value-type="string">
            <text:p>Ecole Buisson :</text:p>
            <text:p>Chemin du Paradi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CHOCQU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 Sports :</text:p>
            <text:p>Rue de Gonnehe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CHOCQU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 Sports :</text:p>
            <text:p>Rue de Gonnehem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LABEUVRIER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Centre communal d'Action Sociale – Annexe Mairie : </text:p>
            <text:p>Rue Léonard Michaud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LAPUGNOY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Polyvalente :</text:p>
            <text:p>Place Jean Jaurè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LAPUGNOY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Polyvalente :</text:p>
            <text:p>Place Jean Jaurè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OBL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a Mairi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VENDIN LES BETHUN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Charles Trenet :</text:p>
            <text:p>Rue du Renouveau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THUNE</text:p>
          </table:table-cell>
          <table:table-cell table:style-name="ce7" office:value-type="string" calcext:value-type="string">
            <text:p><text:s/>VENDIN LES BETHUN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 jeux :</text:p>
            <text:p>Rue F. Mitterran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BEUVRY</text:p>
          </table:table-cell>
          <table:table-cell table:style-name="ce7" office:value-type="string" calcext:value-type="string">
            <text:p><text:s/>BEUVRY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salle des fêtes : </text:p>
            <text:p>rue Jean-Marie Leclercq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BEUVRY</text:p>
          </table:table-cell>
          <table:table-cell table:style-name="ce7" office:value-type="string" calcext:value-type="string">
            <text:p><text:s/>BEUVRY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9">Bureau centralisateur</text:span> </text:p>
            <text:p>Salle des Fêtes : </text:p>
            <text:p>Rue Jean-Marie Leclercq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BEUVRY</text:p>
          </table:table-cell>
          <table:table-cell table:style-name="ce7" office:value-type="string" calcext:value-type="string">
            <text:p><text:s/>BEUVRY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Pierre Bérégovoy :</text:p>
            <text:p>Place Roger Salengr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BEUVRY</text:p>
          </table:table-cell>
          <table:table-cell table:style-name="ce7" office:value-type="string" calcext:value-type="string">
            <text:p><text:s/>BEUVRY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Salle Robert Hazebrouck :</text:p>
            <text:p>Rue du Hame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BEUVRY</text:p>
          </table:table-cell>
          <table:table-cell table:style-name="ce7" office:value-type="string" calcext:value-type="string">
            <text:p><text:s/>BEUVRY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Salle Polyvalente :</text:p>
            <text:p>Rue Georges Clémenceau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BEUVRY</text:p>
          </table:table-cell>
          <table:table-cell table:style-name="ce7" office:value-type="string" calcext:value-type="string">
            <text:p><text:s/>BEUVRY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Centre Scolaire Prévert :</text:p>
            <text:p>Rue Delbecq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BEUVRY</text:p>
          </table:table-cell>
          <table:table-cell table:style-name="ce7" office:value-type="string" calcext:value-type="string">
            <text:p><text:s/>BEUVRY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Salle Utrillo :</text:p>
            <text:p>Route de Len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ESSARS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9">Bureau centralisateur</text:span></text:p>
            <text:p>Salle Georges Cabaret : </text:p>
            <text:p>Rue du 11 novemb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ESSAR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Georges Cabaret : </text:p>
            <text:p>Rue du 11 novembr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FLEURBAIX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Centre Socio-Culturel :</text:p>
            <text:p>10, rue Duquesn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FLEURBAIX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Centre Socio-Culturel :</text:p>
            <text:p>10, rue Duquesn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HING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Restaurant scolaire : </text:p>
            <text:p>Rue des Fusillé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HING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Local Jeunes :</text:p>
            <text:p>244, rue du 8 mai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LA COUTUR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u Foyer municipal :</text:p>
            <text:p>Rue du Rietz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LA COUTUR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u Foyer municipal :</text:p>
            <text:p>Rue du Rietz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LAVENTI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s Fêtes :</text:p>
            <text:p>Rue Delphin Chavat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LAVENTI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s Fêtes :</text:p>
            <text:p>Rue Delphin Chavat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LAVENTI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Cité Scolaire Henri Puchois :</text:p>
            <text:p>Avenue Henri Pucho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LAVENTIE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Cité Scolaire Henri Puchois :</text:p>
            <text:p>Avenue Henri  Pucho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LOCON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s Fêtes : </text:p>
            <text:p>Rue de l'Egalité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LOCON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s Fêtes : </text:p>
            <text:p>Rue de l'Egalité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NEUVE CHAPE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e l'Eglis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RICHEBOURG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</text:p>
            <text:p>3/5 Place du Général de Gaul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RICHEBOURG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Centre Scolaire :</text:p>
            <text:p>88, rue du Moulin l'Avoué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SAILLY SUR LA LY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Polyvalente :</text:p>
            <text:p>Impasse rue de la Ly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SAILLY SUR LA LY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u Vieux Bac :</text:p>
            <text:p>3385, rue de la Ly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SAILLY SUR LA LY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Polyvalente :</text:p>
            <text:p>Impasse rue de la ly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5" office:value-type="string" calcext:value-type="string">
            <text:p><text:span text:style-name="T1"> </text:span>VERQUIGNEU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Associations :</text:p>
            <text:p>Rue de la Mairi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VERQUIN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Pierre Dufresne :</text:p>
            <text:p>Rue Jules Viriq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VERQUIN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Pierre Dufresne :</text:p>
            <text:p>Rue Jules Viriq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7" office:value-type="string" calcext:value-type="string">
            <text:p><text:s/>VERQUIN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Pierre Dufresne :</text:p>
            <text:p>Rue Jules Viriq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EUVRY</text:p>
          </table:table-cell>
          <table:table-cell table:style-name="ce5" office:value-type="string" calcext:value-type="string">
            <text:p><text:span text:style-name="T1"> </text:span>VIEILLE-CHAPE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Foyer communal :</text:p>
            <text:p>Rue du Capitaine Woodle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16" calcext:value-type="float">
            <text:p>16</text:p>
          </table:table-cell>
          <table:table-cell table:style-name="ce8" office:value-type="string" calcext:value-type="string">
            <text:p>Ecole Maternelle Florian :</text:p>
            <text:p>54, Rue de Tivoli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17" calcext:value-type="float">
            <text:p>17</text:p>
          </table:table-cell>
          <table:table-cell table:style-name="ce8" office:value-type="string" calcext:value-type="string">
            <text:p>Ecole Jules Ferry :</text:p>
            <text:p>81, Boulevard Clochevil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18" calcext:value-type="float">
            <text:p>18</text:p>
          </table:table-cell>
          <table:table-cell table:style-name="ce8" office:value-type="string" calcext:value-type="string">
            <text:p>Ecole Deseille :</text:p>
            <text:p>2, Rue Fléming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19" calcext:value-type="float">
            <text:p>19</text:p>
          </table:table-cell>
          <table:table-cell table:style-name="ce8" office:value-type="string" calcext:value-type="string">
            <text:p>Ecole maternelle Condorcet :</text:p>
            <text:p>85, Rue Condorce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20" calcext:value-type="float">
            <text:p>20</text:p>
          </table:table-cell>
          <table:table-cell table:style-name="ce8" office:value-type="string" calcext:value-type="string">
            <text:p>C.E.S. Langevin :</text:p>
            <text:p>53, rue Aristide Briand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21" calcext:value-type="float">
            <text:p>21</text:p>
          </table:table-cell>
          <table:table-cell table:style-name="ce8" office:value-type="string" calcext:value-type="string">
            <text:p>Centre Universitaire :</text:p>
            <text:p>21, rue Saint-Lou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22" calcext:value-type="float">
            <text:p>22</text:p>
          </table:table-cell>
          <table:table-cell table:style-name="ce8" office:value-type="string" calcext:value-type="string">
            <text:p>Ecole maternelle Jéhan Rictus :</text:p>
            <text:p>Allée de Tourain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23" calcext:value-type="float">
            <text:p>23</text:p>
          </table:table-cell>
          <table:table-cell table:style-name="ce8" office:value-type="string" calcext:value-type="string">
            <text:p>Ecole Maternelle Jéhan Rictus :</text:p>
            <text:p>Allée de Bourgogn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24" calcext:value-type="float">
            <text:p>24</text:p>
          </table:table-cell>
          <table:table-cell table:style-name="ce8" office:value-type="string" calcext:value-type="string">
            <text:p>Ecole Bucaille :</text:p>
            <text:p>7, rue Bomarsund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25" calcext:value-type="float">
            <text:p>25</text:p>
          </table:table-cell>
          <table:table-cell table:style-name="ce8" office:value-type="string" calcext:value-type="string">
            <text:p>Ecole Pelletan :</text:p>
            <text:p>9, rue Bomarsund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26" calcext:value-type="float">
            <text:p>26</text:p>
          </table:table-cell>
          <table:table-cell table:style-name="ce8" office:value-type="string" calcext:value-type="string">
            <text:p>Foyer des Vieux :</text:p>
            <text:p>18, rue du Chemin Ver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27" calcext:value-type="float">
            <text:p>27</text:p>
          </table:table-cell>
          <table:table-cell table:style-name="ce8" office:value-type="string" calcext:value-type="string">
            <text:p>Salle des Sports :</text:p>
            <text:p>1, Allée Kodiak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28" calcext:value-type="float">
            <text:p>28</text:p>
          </table:table-cell>
          <table:table-cell table:style-name="ce8" office:value-type="string" calcext:value-type="string">
            <text:p>Ecole Michelet :</text:p>
            <text:p>171, rue du Chemin Ver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29" calcext:value-type="float">
            <text:p>29</text:p>
          </table:table-cell>
          <table:table-cell table:style-name="ce8" office:value-type="string" calcext:value-type="string">
            <text:p>Centre communal d'Action Sociale :</text:p>
            <text:p>Entrée rue Charles Buto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30" calcext:value-type="float">
            <text:p>30</text:p>
          </table:table-cell>
          <table:table-cell table:style-name="ce8" office:value-type="string" calcext:value-type="string">
            <text:p>Club des Jeunes de la Plage :</text:p>
            <text:p>Boulevard Sainte Beuv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5" office:value-type="string" calcext:value-type="string">
            <text:p><text:span text:style-name="T1"> </text:span>CONTEVILLE-LES-BOULOGN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u Croque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5" office:value-type="string" calcext:value-type="string">
            <text:p><text:span text:style-name="T1"> </text:span>LA CAPELLE LES BOULOGN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Socio-culturelle : </text:p>
            <text:p>2B, rue Marcel Caudevel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5" office:value-type="string" calcext:value-type="string">
            <text:p><text:span text:style-name="T1"> </text:span>PERNES-LES-BOULOGN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Culturelle :</text:p>
            <text:p>3, rue de la Fontain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5" office:value-type="string" calcext:value-type="string">
            <text:p><text:span text:style-name="T1"> </text:span>PITTEFAUX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d'Hesdres.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WIMEREUX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8">Bureau centralisateur</text:span></text:p>
            <text:p>Centre Administratif :</text:p>
            <text:p>Place Albert 1<text:span text:style-name="T19">er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WIMEREUX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Pauline Kergomard :</text:p>
            <text:p>Rue du Vieux Por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WIMEREUX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Fabre d'Eglantine :</text:p>
            <text:p>Rue du Basto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WIMEREUX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La Fontaine :</text:p>
            <text:p>Quai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WIMEREUX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A. Fournier :</text:p>
            <text:p>Rue Roma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WIMEREUX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Louis Pasteur :</text:p>
            <text:p>Rue du Basto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WIMEREUX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Ecole Louis Pasteur (préau) :</text:p>
            <text:p>Rue du Baston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WIMILL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 </text:p>
            <text:p>Rue de Lozembrun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WIMILL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Centre communal Franck Lefebvre :</text:p>
            <text:p>10, route de Cala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WIMILL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space Loisirs du Centre communal Franck Lefebvre :</text:p>
            <text:p>10, route de Cala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WIMILLE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maternelle des Fleurs :</text:p>
            <text:p>Rue de l'Abbé Cossar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1</text:p>
          </table:table-cell>
          <table:table-cell table:style-name="ce7" office:value-type="string" calcext:value-type="string">
            <text:p><text:s/>WIMILLE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Foyer Clair Vivre :</text:p>
            <text:p>Rue Guynemer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BAINCTHUN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s Fêtes : </text:p>
            <text:p>58 Ter, Route de Desvr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BAINCTHUN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du centre :</text:p>
            <text:p>73, route de Desvres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9">Bureau centralisateur</text:span> :</text:p>
            <text:p>Salle des Fêtes de l'Hôtel de ville :</text:p>
            <text:p>Place Godefroy de Bouillo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s Mariages de l'Hôtel de ville :</text:p>
            <text:p>Place Godefroy de Bouillo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-Musée :</text:p>
            <text:p>2, rue de l'Ancien Riv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Fémeland :</text:p>
            <text:p>7, place Fémeland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Dezoteux :</text:p>
            <text:p>66, rue de Bréquerecq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Archives Municipales :</text:p>
            <text:p>11, rue de Bertinghe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Lycée d'Enseignement Professionnel mixte :</text:p>
            <text:p>42, rue Caz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Ecole Maternelle Perrault :</text:p>
            <text:p>6, rue Ferdinand Buisso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9" calcext:value-type="float">
            <text:p>9</text:p>
          </table:table-cell>
          <table:table-cell table:style-name="ce8" office:value-type="string" calcext:value-type="string">
            <text:p>Ateliers Municipaux :</text:p>
            <text:p>3, rue Gerhard Hanse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10" calcext:value-type="float">
            <text:p>10</text:p>
          </table:table-cell>
          <table:table-cell table:style-name="ce8" office:value-type="string" calcext:value-type="string">
            <text:p>Groupe scolaire Jean Jaurès :</text:p>
            <text:p>85, rue de la Résistan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11" calcext:value-type="float">
            <text:p>11</text:p>
          </table:table-cell>
          <table:table-cell table:style-name="ce8" office:value-type="string" calcext:value-type="string">
            <text:p>Ecole maternelle Alphonse Daudet :</text:p>
            <text:p>Allée Alphonse Daude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Centre Jeunesse et Culture :</text:p>
            <text:p>82, boulevard Chanz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13" calcext:value-type="float">
            <text:p>13</text:p>
          </table:table-cell>
          <table:table-cell table:style-name="ce8" office:value-type="string" calcext:value-type="string">
            <text:p>Ecole maternelle Perrault :</text:p>
            <text:p>6, rue Ferdinand Buisso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14" calcext:value-type="float">
            <text:p>14</text:p>
          </table:table-cell>
          <table:table-cell table:style-name="ce8" office:value-type="string" calcext:value-type="string">
            <text:p>Site Louis Duflos, salle de sports La Corvette :</text:p>
            <text:p>Rue Louis Dufl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BOULOGNE SUR MER</text:p>
          </table:table-cell>
          <table:table-cell table:style-name="ce13" office:value-type="float" office:value="15" calcext:value-type="float">
            <text:p>15</text:p>
          </table:table-cell>
          <table:table-cell table:style-name="ce8" office:value-type="string" calcext:value-type="string">
            <text:p>Maison des Associations :</text:p>
            <text:p>19, Rue de Wicardenn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5" office:value-type="string" calcext:value-type="string">
            <text:p><text:span text:style-name="T1"> </text:span>ECHINGHE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u Villag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LE PORTEL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- Centre Louis Godard :</text:p>
            <text:p>Rue Carno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LE PORTEL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Vallois :</text:p>
            <text:p>Rue Carno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LE PORTEL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Vallois :</text:p>
            <text:p>Rue Carno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LE PORTEL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Maurice Isidore :</text:p>
            <text:p>Rue Champla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LE PORTEL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Mozart :</text:p>
            <text:p>Rue Carno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LE PORTEL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Foyer Léon Gournay :</text:p>
            <text:p>Rue Liverna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LE PORTEL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Ecole Calmette :</text:p>
            <text:p>Rue des Canadien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LE PORTEL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Annexe de la Mairie Henriville :</text:p>
            <text:p>Rue des Castor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SAINT MARTIN BOULOGN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 </text:p>
            <text:p>Plac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SAINT MARTIN BOULOGN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maternelle Jacques Prévert :</text:p>
            <text:p>Rue de la Colonn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SAINT MARTIN BOULOGN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Foyer communal Germaine Dumortier :</text:p>
            <text:p>107, rue de la Colonn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SAINT MARTIN BOULOGNE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Centre Georges Brassens – Ostrohove :</text:p>
            <text:p>Rue des Sourc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SAINT MARTIN BOULOGNE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space Emile Ducrocq (bois du Mont Lambert) :</text:p>
            <text:p>Route de Desvr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SAINT MARTIN BOULOGNE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maternelle Anne Frank :</text:p>
            <text:p>Cité Bressloff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SAINT MARTIN BOULOGNE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Maison de quartier :</text:p>
            <text:p>Place de l’Orm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SAINT MARTIN BOULOGNE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Salle de Sports du L.P. :</text:p>
            <text:p>Rue Giraux Sanni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SAINT MARTIN BOULOGNE</text:p>
          </table:table-cell>
          <table:table-cell table:style-name="ce13" office:value-type="float" office:value="9" calcext:value-type="float">
            <text:p>9</text:p>
          </table:table-cell>
          <table:table-cell table:style-name="ce8" office:value-type="string" calcext:value-type="string">
            <text:p>Maison de la Petite Enfance :</text:p>
            <text:p>Rue A. Frank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SAINT MARTIN BOULOGNE</text:p>
          </table:table-cell>
          <table:table-cell table:style-name="ce13" office:value-type="float" office:value="10" calcext:value-type="float">
            <text:p>10</text:p>
          </table:table-cell>
          <table:table-cell table:style-name="ce8" office:value-type="string" calcext:value-type="string">
            <text:p>Salle de la Fraternelle :</text:p>
            <text:p>79, rue de la Colonn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BOULOGNE SUR MER-2</text:p>
          </table:table-cell>
          <table:table-cell table:style-name="ce7" office:value-type="string" calcext:value-type="string">
            <text:p><text:s/>SAINT MARTIN BOULOGNE</text:p>
          </table:table-cell>
          <table:table-cell table:style-name="ce13" office:value-type="float" office:value="11" calcext:value-type="float">
            <text:p>11</text:p>
          </table:table-cell>
          <table:table-cell table:style-name="ce8" office:value-type="string" calcext:value-type="string">
            <text:p>Ecole Jacques Brel, Salle de jeux :</text:p>
            <text:p>Rue des Sourc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ARLEUX EN GOHE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u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BELLONN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e la Mairi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7" office:value-type="string" calcext:value-type="string">
            <text:p><text:s/>BIACHE SAINT VAAST</text:p>
          </table:table-cell>
          <table:table-cell table:style-name="ce13" office:value-type="string" calcext:value-type="string">
            <text:p>1</text:p>
            <text:p/>
          </table:table-cell>
          <table:table-cell table:style-name="ce19" office:value-type="string" calcext:value-type="string">
            <text:p><text:span text:style-name="T10">Bureau centralisateur</text:span></text:p>
            <text:p><text:span text:style-name="T11">Maison des Sociétés :</text:span></text:p>
            <text:p><text:span text:style-name="T11">Place Henri Barbusse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7" office:value-type="string" calcext:value-type="string">
            <text:p><text:s/>BIACHE SAINT VAAST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Maison des Sociétés :</text:p>
            <text:p>Place Henri Barbus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7" office:value-type="string" calcext:value-type="string">
            <text:p><text:s/>BIACHE SAINT VAAST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Maison des Sociétés :</text:p>
            <text:p>Place Henri Barbus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BOIRY NOTRE DAM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'Hamblai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7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0">Bureau centralisateur</text:span></text:p>
            <text:p><text:span text:style-name="T11">Salle du Châtelet :</text:span></text:p>
            <text:p><text:span text:style-name="T11">Place des Héros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7" office:value-type="string" calcext:value-type="string">
            <text:p>BREBIER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u Châtelet :</text:p>
            <text:p>Place des Hér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7" office:value-type="string" calcext:value-type="string">
            <text:p>BREBIER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Pierre Moreau :</text:p>
            <text:p>Place des Hér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7" office:value-type="string" calcext:value-type="string">
            <text:p>BREBIERE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Salle Pierre Moreau :</text:p>
            <text:p>Place des Hér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CAGNI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u Général de Gaull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7" office:value-type="string" calcext:value-type="string">
            <text:p><text:s/>CORBEHEM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s fêtes :</text:p>
            <text:p>Ru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7" office:value-type="string" calcext:value-type="string">
            <text:p><text:s/>CORBEHEM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11">Salle des fêtes :</text:span></text:p>
            <text:p><text:span text:style-name="T11">Rue de la Mairie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DUR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Fêtes : </text:p>
            <text:p>2 bis, 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ETAING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8, 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ETERPIGN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2, plac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FRESNES LES MONTAUBA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polyvalente :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FRESNOY EN GOHE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, plac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GOUY SOUS BELLONN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Fêtes :</text:p>
            <text:p>Rue de Bellonn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HAMBLAIN LES PR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u Général de Gau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HAU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50, rue du Général de Gau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HENDECOURT LES CAGNI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29, Grand'R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IZEL LES EQUERCH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u foyer communal de la Mairie : 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NEUVIREUI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7, Chemin Blanc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NOYELLES SOUS BELLONN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Restaurant Scolaire :</text:p>
            <text:p>Place du 11 novemb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OPP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 :</text:p>
            <text:p>Rue des éco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PELV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Casanova :</text:p>
            <text:p>Rue Louis Dois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PLOUVA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1, rue des Ecol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QUIERY LA MOTT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15, rue de l'E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RE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 réunions :</text:p>
            <text:p>Grand'R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REM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Grand R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RIENCOURT LES CAGNI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21, rue de Clich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ROEUX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space Gavroche, Salle de l'école de Sports :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SAILLY EN OSTREVEN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1, rue du Po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SAUDEMON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primaire publique mixte :</text:p>
            <text:p>7, rue du Po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TORTEQUESN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fêtes : </text:p>
            <text:p>Rue de Bellonn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VILLERS LES CAGNI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5" office:value-type="string" calcext:value-type="string">
            <text:p><text:span text:style-name="T1"> </text:span>VIS EN ART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Polyvalente :</text:p>
            <text:p>Place Jules Viseur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7" office:value-type="string" calcext:value-type="string">
            <text:p><text:s/>VITRY EN ARTOI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polyvalente :</text:p>
            <text:p>rue de l'Abreuvoi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7" office:value-type="string" calcext:value-type="string">
            <text:p><text:s/>VITRY EN ARTOI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polyvalente :</text:p>
            <text:p>rue de l'Abreuvoi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EBIERES</text:p>
          </table:table-cell>
          <table:table-cell table:style-name="ce7" office:value-type="string" calcext:value-type="string">
            <text:p><text:s/>VITRY EN ARTOI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polyvalente :</text:p>
            <text:p>rue de l'Abreuvoi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UAY LA BUISSIERE</text:p>
          </table:table-cell>
          <table:table-cell table:style-name="ce5" office:value-type="string" calcext:value-type="string">
            <text:p><text:s/>BAJUS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4, Grand'r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RUAY LA BUISSIERE</text:p>
          </table:table-cell>
          <table:table-cell table:style-name="ce5" office:value-type="string" calcext:value-type="string">
            <text:p><text:span text:style-name="T1"> </text:span>BEUG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8, rue Perrin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BRUAY LA BUISSIERE</text:p>
          </table:table-cell>
          <table:table-cell table:style-name="ce7" office:value-type="string" calcext:value-type="string">
            <text:p><text:s/>BRUAY LA BUISSIER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Hôtel de Ville :</text:p>
            <text:p>Place Henri Cado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BRUAY LA BUISSIERE</text:p>
          </table:table-cell>
          <table:table-cell table:style-name="ce7" office:value-type="string" calcext:value-type="string">
            <text:p><text:s/>BRUAY LA BUISSIER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Caudron :</text:p>
            <text:p>Rue de Bigor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BRUAY LA BUISSIERE</text:p>
          </table:table-cell>
          <table:table-cell table:style-name="ce7" office:value-type="string" calcext:value-type="string">
            <text:p><text:s/>BRUAY LA BUISSIER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Caudron :</text:p>
            <text:p>Rue de Bigor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BRUAY LA BUISSIERE</text:p>
          </table:table-cell>
          <table:table-cell table:style-name="ce7" office:value-type="string" calcext:value-type="string">
            <text:p><text:s/>BRUAY LA BUISSIERE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Félix Faure :</text:p>
            <text:p>Sentier Lebru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BRUAY LA BUISSIERE</text:p>
          </table:table-cell>
          <table:table-cell table:style-name="ce7" office:value-type="string" calcext:value-type="string">
            <text:p><text:s/>BRUAY LA BUISSIERE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Basly :</text:p>
            <text:p>Boulevard Basl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RUAY LA BUISSIERE</text:p>
          </table:table-cell>
          <table:table-cell table:style-name="ce7" office:value-type="string" calcext:value-type="string">
            <text:p><text:s/>BRUAY LA BUISSIERE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élémentaire Jean Jaurès (hall d'entrée) :</text:p>
            <text:p>Avenue Augustin Flam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RUAY LA BUISSIERE</text:p>
          </table:table-cell>
          <table:table-cell table:style-name="ce7" office:value-type="string" calcext:value-type="string">
            <text:p><text:s/>BRUAY LA BUISSIERE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Ecole Marmottan :</text:p>
            <text:p>Rue du Canad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BRUAY LA BUISSIERE</text:p>
          </table:table-cell>
          <table:table-cell table:style-name="ce7" office:value-type="string" calcext:value-type="string">
            <text:p><text:s/>BRUAY LA BUISSIERE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Ecole Saint-Exupéry (maternelle) :</text:p>
            <text:p>Rue de Dena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BRUAY LA BUISSIERE</text:p>
          </table:table-cell>
          <table:table-cell table:style-name="ce7" office:value-type="string" calcext:value-type="string">
            <text:p><text:s/>BRUAY LA BUISSIERE</text:p>
          </table:table-cell>
          <table:table-cell table:style-name="ce13" office:value-type="float" office:value="9" calcext:value-type="float">
            <text:p>9</text:p>
          </table:table-cell>
          <table:table-cell table:style-name="ce8" office:value-type="string" calcext:value-type="string">
            <text:p>Ecole Maternelle Saint Exupéry (salle de motricité) :</text:p>
            <text:p>Rue de Denai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BRUAY LA BUISSIERE</text:p>
          </table:table-cell>
          <table:table-cell table:style-name="ce7" office:value-type="string" calcext:value-type="string">
            <text:p><text:s/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8" office:value-type="string" calcext:value-type="string">
            <text:p>Ecole de Musique :</text:p>
            <text:p>Place Marmotta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RUAY LA BUISSIERE</text:p>
          </table:table-cell>
          <table:table-cell table:style-name="ce7" office:value-type="string" calcext:value-type="string">
            <text:p><text:s/>BRUAY LA BUISSIERE</text:p>
          </table:table-cell>
          <table:table-cell table:style-name="ce13" office:value-type="float" office:value="11" calcext:value-type="float">
            <text:p>11</text:p>
          </table:table-cell>
          <table:table-cell table:style-name="ce8" office:value-type="string" calcext:value-type="string">
            <text:p>Ecole Guynemer (salle de motricité) :</text:p>
            <text:p>Place Guyneme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RUAY LA BUISSIERE</text:p>
          </table:table-cell>
          <table:table-cell table:style-name="ce7" office:value-type="string" calcext:value-type="string">
            <text:p><text:s/>BRUAY LA BUISSIERE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Ecole Marmottan :</text:p>
            <text:p>Rue du Canad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BRUAY LA BUISSIERE</text:p>
          </table:table-cell>
          <table:table-cell table:style-name="ce7" office:value-type="string" calcext:value-type="string">
            <text:p><text:s/>BRUAY LA BUISSIERE</text:p>
          </table:table-cell>
          <table:table-cell table:style-name="ce13" office:value-type="float" office:value="13" calcext:value-type="float">
            <text:p>13</text:p>
          </table:table-cell>
          <table:table-cell table:style-name="ce8" office:value-type="string" calcext:value-type="string">
            <text:p>Nouvelle école Pasteur (salle de motricité) :</text:p>
            <text:p>Rue Vincent Aurio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BRUAY LA BUISSIERE</text:p>
          </table:table-cell>
          <table:table-cell table:style-name="ce7" office:value-type="string" calcext:value-type="string">
            <text:p><text:s/>BRUAY LA BUISSIERE</text:p>
          </table:table-cell>
          <table:table-cell table:style-name="ce13" office:value-type="float" office:value="14" calcext:value-type="float">
            <text:p>14</text:p>
          </table:table-cell>
          <table:table-cell table:style-name="ce8" office:value-type="string" calcext:value-type="string">
            <text:p>Ecole Félix Faure :</text:p>
            <text:p>Sentier Lebru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BRUAY LA BUISSIERE</text:p>
          </table:table-cell>
          <table:table-cell table:style-name="ce7" office:value-type="string" calcext:value-type="string">
            <text:p><text:s/>BRUAY LA BUISSIERE</text:p>
          </table:table-cell>
          <table:table-cell table:style-name="ce13" office:value-type="float" office:value="15" calcext:value-type="float">
            <text:p>15</text:p>
          </table:table-cell>
          <table:table-cell table:style-name="ce8" office:value-type="string" calcext:value-type="string">
            <text:p>Ecole du Centre :</text:p>
            <text:p>Rue Jean Jaurès à Labuissiè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BRUAY LA BUISSIERE</text:p>
          </table:table-cell>
          <table:table-cell table:style-name="ce7" office:value-type="string" calcext:value-type="string">
            <text:p><text:s/>BRUAY LA BUISSIERE</text:p>
          </table:table-cell>
          <table:table-cell table:style-name="ce13" office:value-type="float" office:value="16" calcext:value-type="float">
            <text:p>16</text:p>
          </table:table-cell>
          <table:table-cell table:style-name="ce8" office:value-type="string" calcext:value-type="string">
            <text:p>Ecole maternelle Mendès-France :</text:p>
            <text:p>Allée du Château à Labuissiè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BRUAY LA BUISSIERE</text:p>
          </table:table-cell>
          <table:table-cell table:style-name="ce7" office:value-type="string" calcext:value-type="string">
            <text:p><text:s/>BRUAY LA BUISSIERE</text:p>
          </table:table-cell>
          <table:table-cell table:style-name="ce13" office:value-type="float" office:value="17" calcext:value-type="float">
            <text:p>17</text:p>
          </table:table-cell>
          <table:table-cell table:style-name="ce8" office:value-type="string" calcext:value-type="string">
            <text:p>Espace René Wallart :</text:p>
            <text:p>Rue René Wallart à Labuissiè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BRUAY LA BUISSIERE</text:p>
          </table:table-cell>
          <table:table-cell table:style-name="ce7" office:value-type="string" calcext:value-type="string">
            <text:p><text:s/>BRUAY LA BUISSIERE</text:p>
          </table:table-cell>
          <table:table-cell table:style-name="ce13" office:value-type="float" office:value="18" calcext:value-type="float">
            <text:p>18</text:p>
          </table:table-cell>
          <table:table-cell table:style-name="ce8" office:value-type="string" calcext:value-type="string">
            <text:p>Ecole du Centre :</text:p>
            <text:p>Rue Jean Jaurès à Labuissiè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RUAY LA BUISSIERE</text:p>
          </table:table-cell>
          <table:table-cell table:style-name="ce5" office:value-type="string" calcext:value-type="string">
            <text:p><text:span text:style-name="T1"> </text:span>CAU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u Mara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RUAY LA BUISSIERE</text:p>
          </table:table-cell>
          <table:table-cell table:style-name="ce5" office:value-type="string" calcext:value-type="string">
            <text:p><text:span text:style-name="T1"> </text:span>ESTREE-CAUCH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primaire.</text:p>
            <text:p>1, rue de l’Alouett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RUAY LA BUISSIERE</text:p>
          </table:table-cell>
          <table:table-cell table:style-name="ce7" office:value-type="string" calcext:value-type="string">
            <text:p><text:s/>FRESNICOURT LE DOLMEN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 </text:p>
            <text:p>58, rue du Bourg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RUAY LA BUISSIERE</text:p>
          </table:table-cell>
          <table:table-cell table:style-name="ce7" office:value-type="string" calcext:value-type="string">
            <text:p><text:s/>FRESNICOURT LE DOLMEN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Groupe scolaire Jean Moulin :</text:p>
            <text:p>10, rue Jean Moulin, hameau de verdre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RUAY LA BUISSIERE</text:p>
          </table:table-cell>
          <table:table-cell table:style-name="ce5" office:value-type="string" calcext:value-type="string">
            <text:p><text:span text:style-name="T1"> </text:span>GAUCHIN-LE-GA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682, chaussée Brunehau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RUAY LA BUISSIERE</text:p>
          </table:table-cell>
          <table:table-cell table:style-name="ce5" office:value-type="string" calcext:value-type="string">
            <text:p><text:span text:style-name="T1"> </text:span>HERM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Mariages :</text:p>
            <text:p>339, Rue du Château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RUAY LA BUISSIERE</text:p>
          </table:table-cell>
          <table:table-cell table:style-name="ce7" office:value-type="string" calcext:value-type="string">
            <text:p><text:s/>HOUDAIN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9">Bureau centralisateur</text:span></text:p>
            <text:p>Salle Polyvalente :</text:p>
            <text:p>8, rue Roger Salengr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RUAY LA BUISSIERE</text:p>
          </table:table-cell>
          <table:table-cell table:style-name="ce7" office:value-type="string" calcext:value-type="string">
            <text:p><text:s/>HOUDAIN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Maison du temps libre :</text:p>
            <text:p>Rue des Marronnier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RUAY LA BUISSIERE</text:p>
          </table:table-cell>
          <table:table-cell table:style-name="ce7" office:value-type="string" calcext:value-type="string">
            <text:p><text:s/>HOUDAIN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Maison du temps libre :</text:p>
            <text:p>Rue des Marronnier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RUAY LA BUISSIERE</text:p>
          </table:table-cell>
          <table:table-cell table:style-name="ce7" office:value-type="string" calcext:value-type="string">
            <text:p><text:s/>HOUDAIN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C.E.S. Jacques Prévert :</text:p>
            <text:p>Rue Arago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RUAY LA BUISSIERE</text:p>
          </table:table-cell>
          <table:table-cell table:style-name="ce7" office:value-type="string" calcext:value-type="string">
            <text:p><text:s/>HOUDAIN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Léon Blum :</text:p>
            <text:p>22, rue des Ecol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RUAY LA BUISSIERE</text:p>
          </table:table-cell>
          <table:table-cell table:style-name="ce7" office:value-type="string" calcext:value-type="string">
            <text:p><text:s/>HOUDAIN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Paul Langevin :</text:p>
            <text:p>Rue Jean Moul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RUAY LA BUISSIERE</text:p>
          </table:table-cell>
          <table:table-cell table:style-name="ce5" office:value-type="string" calcext:value-type="string">
            <text:p><text:span text:style-name="T1"> </text:span>LA COMTE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 bis, rue du Mouli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RUAY LA BUISSIERE</text:p>
          </table:table-cell>
          <table:table-cell table:style-name="ce5" office:value-type="string" calcext:value-type="string">
            <text:p><text:span text:style-name="T1"> </text:span>MAISNIL-LES-RUITZ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Grand'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BRUAY LA BUISSIERE</text:p>
          </table:table-cell>
          <table:table-cell table:style-name="ce5" office:value-type="string" calcext:value-type="string">
            <text:p><text:span text:style-name="T1"> </text:span>REBREUVE-RANCHI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9, rue des Ecole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ULLY LES MINES</text:p>
          </table:table-cell>
          <table:table-cell table:style-name="ce7" office:value-type="string" calcext:value-type="string">
            <text:p><text:s/>ABLAIN SAINT NAZAIRE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0">Bureau centralisateur</text:span></text:p>
            <text:p><text:span text:style-name="T11">Salle Jean Masquelin :</text:span></text:p>
            <text:p><text:span text:style-name="T11">Place de la mairie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ULLY LES MINES</text:p>
          </table:table-cell>
          <table:table-cell table:style-name="ce7" office:value-type="string" calcext:value-type="string">
            <text:p><text:s/>ABLAIN SAINT NAZAIR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municipale :</text:p>
            <text:p>Place de la mairi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BULLY LES MINES</text:p>
          </table:table-cell>
          <table:table-cell table:style-name="ce7" office:value-type="string" calcext:value-type="string">
            <text:p><text:s/>AIX NOULETT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s Fêtes :</text:p>
            <text:p>Rue l'Abbé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BULLY LES MINES</text:p>
          </table:table-cell>
          <table:table-cell table:style-name="ce7" office:value-type="string" calcext:value-type="string">
            <text:p><text:s/>AIX NOULETT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s Fêtes :</text:p>
            <text:p>Rue l'Abbé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BULLY LES MINES</text:p>
          </table:table-cell>
          <table:table-cell table:style-name="ce7" office:value-type="string" calcext:value-type="string">
            <text:p><text:s/>AIX NOULETT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Mendès France :</text:p>
            <text:p>Rue des Eglantines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BULLY LES MINES</text:p>
          </table:table-cell>
          <table:table-cell table:style-name="ce7" office:value-type="string" calcext:value-type="string">
            <text:p><text:s/>ANGRES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9">Bureau centralisateur</text:span></text:p>
            <text:p>Foyer des Anciens :</text:p>
            <text:p>Rue Rosa Park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BULLY LES MINES</text:p>
          </table:table-cell>
          <table:table-cell table:style-name="ce7" office:value-type="string" calcext:value-type="string">
            <text:p><text:s/>ANGR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Foyer des Anciens :</text:p>
            <text:p>Rue Rosa Park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BULLY LES MINES</text:p>
          </table:table-cell>
          <table:table-cell table:style-name="ce7" office:value-type="string" calcext:value-type="string">
            <text:p><text:s/>ANGR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space Jean Ferrat :</text:p>
            <text:p>Rue des Eco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BULLY LES MINES</text:p>
          </table:table-cell>
          <table:table-cell table:style-name="ce7" office:value-type="string" calcext:value-type="string">
            <text:p><text:s/>ANGRE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Marie Curie :</text:p>
            <text:p>Rue Georges Clémenceau.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BULLY LES MINES</text:p>
          </table:table-cell>
          <table:table-cell table:style-name="ce7" office:value-type="string" calcext:value-type="string">
            <text:p><text:s/>BOUVIGNY BOYEFFLES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5"> </text:span><text:span text:style-name="T20">Bureau centralisateur</text:span></text:p>
            <text:p><text:span text:style-name="T5"> </text:span>Salle polyvalente Florence Artaud :</text:p>
            <text:p><text:span text:style-name="T5"> </text:span>6 Grand Rue.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BULLY LES MINES</text:p>
          </table:table-cell>
          <table:table-cell table:style-name="ce7" office:value-type="string" calcext:value-type="string">
            <text:p><text:s/>BOUVIGNY BOYEFFLES</text:p>
          </table:table-cell>
          <table:table-cell table:style-name="ce13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 </text:span>Salle polyvalente Florence Artaud :</text:p>
            <text:p><text:span text:style-name="T1"> </text:span>6 Grand Ru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BULLY LES MINES</text:p>
          </table:table-cell>
          <table:table-cell table:style-name="ce7" office:value-type="string" calcext:value-type="string">
            <text:p><text:s/>BULLY LES MIN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son des Associations Jean Mallet :</text:p>
            <text:p>Entrée rue Jean Jaurè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BULLY LES MINES</text:p>
          </table:table-cell>
          <table:table-cell table:style-name="ce7" office:value-type="string" calcext:value-type="string">
            <text:p><text:s/>BULLY LES MIN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Victoire Lampin :</text:p>
            <text:p>Entrée rue Jean Bar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BULLY LES MINES</text:p>
          </table:table-cell>
          <table:table-cell table:style-name="ce7" office:value-type="string" calcext:value-type="string">
            <text:p><text:s/>BULLY LES MIN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George Sand :</text:p>
            <text:p>Entrée Place de la Marn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BULLY LES MINES</text:p>
          </table:table-cell>
          <table:table-cell table:style-name="ce7" office:value-type="string" calcext:value-type="string">
            <text:p><text:s/>BULLY LES MINE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des Alouettes :</text:p>
            <text:p>Entrée boulevard Jean-Jacques Rousseau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BULLY LES MINES</text:p>
          </table:table-cell>
          <table:table-cell table:style-name="ce7" office:value-type="string" calcext:value-type="string">
            <text:p><text:s/>BULLY LES MINES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des Alouettes :</text:p>
            <text:p>Entrée boulevard Jean-Jacques Rousseau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BULLY LES MINES</text:p>
          </table:table-cell>
          <table:table-cell table:style-name="ce7" office:value-type="string" calcext:value-type="string">
            <text:p><text:s/>BULLY LES MINES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Suzanne Blin :</text:p>
            <text:p>Entrée rue Jean Jaurè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BULLY LES MINES</text:p>
          </table:table-cell>
          <table:table-cell table:style-name="ce7" office:value-type="string" calcext:value-type="string">
            <text:p><text:s/>BULLY LES MINES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Ecole George Sand :</text:p>
            <text:p>Entrée Place de la Marn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BULLY LES MINES</text:p>
          </table:table-cell>
          <table:table-cell table:style-name="ce7" office:value-type="string" calcext:value-type="string">
            <text:p><text:s/>BULLY LES MINES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Ecole Suzanne Blin :</text:p>
            <text:p>Entrée rue Condorce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BULLY LES MINES</text:p>
          </table:table-cell>
          <table:table-cell table:style-name="ce7" office:value-type="string" calcext:value-type="string">
            <text:p><text:s/>BULLY LES MINES</text:p>
          </table:table-cell>
          <table:table-cell table:style-name="ce13" office:value-type="float" office:value="9" calcext:value-type="float">
            <text:p>9</text:p>
          </table:table-cell>
          <table:table-cell table:style-name="ce8" office:value-type="string" calcext:value-type="string">
            <text:p>Salle du 11 novembre :</text:p>
            <text:p>Place Georges Clémenceau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ULLY LES MINES</text:p>
          </table:table-cell>
          <table:table-cell table:style-name="ce5" office:value-type="string" calcext:value-type="string">
            <text:p><text:span text:style-name="T1"> </text:span>CARENC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u conseil municipal de la mairie : </text:p>
            <text:p>Rue Pasteu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BULLY LES MINES</text:p>
          </table:table-cell>
          <table:table-cell table:style-name="ce5" office:value-type="string" calcext:value-type="string">
            <text:p><text:span text:style-name="T1"> </text:span>GOUY-SERVIN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du Villag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BULLY LES MINES</text:p>
          </table:table-cell>
          <table:table-cell table:style-name="ce7" office:value-type="string" calcext:value-type="string">
            <text:p><text:s/>MAZINGARB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s Fêtes  :</text:p>
            <text:p>Rue Décatoir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BULLY LES MINES</text:p>
          </table:table-cell>
          <table:table-cell table:style-name="ce7" office:value-type="string" calcext:value-type="string">
            <text:p><text:s/>MAZINGARB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Jean Jaurès :</text:p>
            <text:p>Impasse Gourna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BULLY LES MINES</text:p>
          </table:table-cell>
          <table:table-cell table:style-name="ce7" office:value-type="string" calcext:value-type="string">
            <text:p><text:s/>MAZINGARB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France Pasteur:</text:p>
            <text:p>Cité 7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BULLY LES MINES</text:p>
          </table:table-cell>
          <table:table-cell table:style-name="ce7" office:value-type="string" calcext:value-type="string">
            <text:p><text:s/>MAZINGARBE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France Pasteur :</text:p>
            <text:p>Cité 7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BULLY LES MINES</text:p>
          </table:table-cell>
          <table:table-cell table:style-name="ce7" office:value-type="string" calcext:value-type="string">
            <text:p><text:s/>MAZINGARBE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Marie Curie, salle de sport :</text:p>
            <text:p>Rue de la Somm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BULLY LES MINES</text:p>
          </table:table-cell>
          <table:table-cell table:style-name="ce7" office:value-type="string" calcext:value-type="string">
            <text:p><text:s/>MAZINGARBE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Salle Henneguet :</text:p>
            <text:p>Rue Victor Hug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BULLY LES MINES</text:p>
          </table:table-cell>
          <table:table-cell table:style-name="ce7" office:value-type="string" calcext:value-type="string">
            <text:p><text:s/>MAZINGARBE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Espace Emile Zola - salle Nana :</text:p>
            <text:p>Rue Décatoi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BULLY LES MINES</text:p>
          </table:table-cell>
          <table:table-cell table:style-name="ce7" office:value-type="string" calcext:value-type="string">
            <text:p><text:s/>SAINS EN GOHELL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municipale des Fêtes :</text:p>
            <text:p>Plac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BULLY LES MINES</text:p>
          </table:table-cell>
          <table:table-cell table:style-name="ce7" office:value-type="string" calcext:value-type="string">
            <text:p><text:s/>SAINS EN GOHELL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municipale des Fêtes :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BULLY LES MINES</text:p>
          </table:table-cell>
          <table:table-cell table:style-name="ce7" office:value-type="string" calcext:value-type="string">
            <text:p><text:s/>SAINS EN GOHELL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municipale des Fêtes :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BULLY LES MINES</text:p>
          </table:table-cell>
          <table:table-cell table:style-name="ce7" office:value-type="string" calcext:value-type="string">
            <text:p><text:s/>SAINS EN GOHELLE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Salle municipale des Fêtes :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BULLY LES MINES</text:p>
          </table:table-cell>
          <table:table-cell table:style-name="ce5" office:value-type="string" calcext:value-type="string">
            <text:p><text:span text:style-name="T1"> </text:span>SERVIN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Associations : </text:p>
            <text:p>Rue de la Mairi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ULLY LES MINES</text:p>
          </table:table-cell>
          <table:table-cell table:style-name="ce7" office:value-type="string" calcext:value-type="string">
            <text:p><text:s/>SOUCHEZ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 sports – Ecole Anatole France :</text:p>
            <text:p>Place Kensingto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ULLY LES MINES</text:p>
          </table:table-cell>
          <table:table-cell table:style-name="ce7" office:value-type="string" calcext:value-type="string">
            <text:p><text:s/>SOUCHEZ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 sports – Ecole Anatole France :</text:p>
            <text:p>Place Kensingto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BULLY LES MINES</text:p>
          </table:table-cell>
          <table:table-cell table:style-name="ce5" office:value-type="string" calcext:value-type="string">
            <text:p><text:span text:style-name="T1"> </text:span>VILLERS AU B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, rue des Four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5" office:value-type="string" calcext:value-type="string">
            <text:p><text:span text:style-name="T1"> </text:span>BONNINGUES-LES-CALA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99, chemin de l'Anglaise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9">Bureau centralisateur</text:span> :</text:p>
            <text:p>Hôtel de Ville :</text:p>
            <text:p>Place du Soldat inconnu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Groupe scolaire Louise Pollet :</text:p>
            <text:p>Rue Ver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10" calcext:value-type="float">
            <text:p>10</text:p>
          </table:table-cell>
          <table:table-cell table:style-name="ce8" office:value-type="string" calcext:value-type="string">
            <text:p>Foyer Résidence Front de Mer :</text:p>
            <text:p>399, rue De Lattre de Tassign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11" calcext:value-type="float">
            <text:p>11</text:p>
          </table:table-cell>
          <table:table-cell table:style-name="ce8" office:value-type="string" calcext:value-type="string">
            <text:p>Ecole :</text:p>
            <text:p>Rue du Commandant Bonningu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Ecole :</text:p>
            <text:p>Rue du Commandant Bonningu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13" calcext:value-type="float">
            <text:p>13</text:p>
          </table:table-cell>
          <table:table-cell table:style-name="ce8" office:value-type="string" calcext:value-type="string">
            <text:p>Ecole :</text:p>
            <text:p>Rue du Commandant Bonningu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38" calcext:value-type="float">
            <text:p>38</text:p>
          </table:table-cell>
          <table:table-cell table:style-name="ce8" office:value-type="string" calcext:value-type="string">
            <text:p>Ecole :</text:p>
            <text:p>Rue Jean de Vienn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39" calcext:value-type="float">
            <text:p>39</text:p>
          </table:table-cell>
          <table:table-cell table:style-name="ce8" office:value-type="string" calcext:value-type="string">
            <text:p>Ecole :</text:p>
            <text:p>Rue Jean de Vienn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40" calcext:value-type="float">
            <text:p>40</text:p>
          </table:table-cell>
          <table:table-cell table:style-name="ce8" office:value-type="string" calcext:value-type="string">
            <text:p>Ecole :</text:p>
            <text:p>Rue du Vauxhal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41" calcext:value-type="float">
            <text:p>41</text:p>
          </table:table-cell>
          <table:table-cell table:style-name="ce8" office:value-type="string" calcext:value-type="string">
            <text:p>Ecole :</text:p>
            <text:p>Rue du Vauxhal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42" calcext:value-type="float">
            <text:p>42</text:p>
          </table:table-cell>
          <table:table-cell table:style-name="ce8" office:value-type="string" calcext:value-type="string">
            <text:p>Ecole :</text:p>
            <text:p>Rue du Vauxhal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43" calcext:value-type="float">
            <text:p>43</text:p>
          </table:table-cell>
          <table:table-cell table:style-name="ce8" office:value-type="string" calcext:value-type="string">
            <text:p>Ecole :</text:p>
            <text:p>Rue Van Grutte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44" calcext:value-type="float">
            <text:p>44</text:p>
          </table:table-cell>
          <table:table-cell table:style-name="ce8" office:value-type="string" calcext:value-type="string">
            <text:p>Ecole :</text:p>
            <text:p>Rue Van Grutte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45" calcext:value-type="float">
            <text:p>45</text:p>
          </table:table-cell>
          <table:table-cell table:style-name="ce8" office:value-type="string" calcext:value-type="string">
            <text:p>Ecole primaire Condé :</text:p>
            <text:p>Rue Condé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46" calcext:value-type="float">
            <text:p>46</text:p>
          </table:table-cell>
          <table:table-cell table:style-name="ce8" office:value-type="string" calcext:value-type="string">
            <text:p>Ecole primaire Condé :</text:p>
            <text:p>Rue Condé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48" calcext:value-type="float">
            <text:p>48</text:p>
          </table:table-cell>
          <table:table-cell table:style-name="ce8" office:value-type="string" calcext:value-type="string">
            <text:p>Groupe scolaire Oran Constantine :</text:p>
            <text:p>Rue Claude Waroqui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49" calcext:value-type="float">
            <text:p>49</text:p>
          </table:table-cell>
          <table:table-cell table:style-name="ce8" office:value-type="string" calcext:value-type="string">
            <text:p>Groupe scolaire Oran Constantine :</text:p>
            <text:p>Rue Claude Waroqui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50" calcext:value-type="float">
            <text:p>50</text:p>
          </table:table-cell>
          <table:table-cell table:style-name="ce8" office:value-type="string" calcext:value-type="string">
            <text:p>Groupe scolaire Oran Constantine :</text:p>
            <text:p>Rue Claude Waroqui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52" calcext:value-type="float">
            <text:p>52</text:p>
          </table:table-cell>
          <table:table-cell table:style-name="ce8" office:value-type="string" calcext:value-type="string">
            <text:p>Foyer Personnes Agées :</text:p>
            <text:p>399, rue De Lattre de Tassign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ALAIS</text:p>
          </table:table-cell>
          <table:table-cell table:style-name="ce15" office:value-type="float" office:value="53" calcext:value-type="float">
            <text:p>53</text:p>
          </table:table-cell>
          <table:table-cell table:style-name="ce20" office:value-type="string" calcext:value-type="string">
            <text:p>Groupe scolaire Oran Constantine :</text:p>
            <text:p>Rue Claude Waroquier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OQUELL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</text:p>
            <text:p>980, Avenue Charles de Gaul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OQUELL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Polyvalente :</text:p>
            <text:p>400 chemin rouge camb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COQUELL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Maire Annexe du Pont du Leu :</text:p>
            <text:p>1, rue Chenonceaux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5" office:value-type="string" calcext:value-type="string">
            <text:p><text:span text:style-name="T1"> </text:span>ESCALL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-Ecole :</text:p>
            <text:p>La 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5" office:value-type="string" calcext:value-type="string">
            <text:p><text:span text:style-name="T1"> </text:span>FRETHU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67, rue de la Mairie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HAMES BOUCRES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9">Bureau centralisateur</text:span> </text:p>
            <text:p>Mairie : </text:p>
            <text:p>298, Rue de l'E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HAMES BOUCR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Mairie annexe :</text:p>
            <text:p>Route de Guin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5" office:value-type="string" calcext:value-type="string">
            <text:p><text:span text:style-name="T1"> </text:span>NIELLES-LES-CALA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:</text:p>
            <text:p>Rue du Pont de Niell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5" office:value-type="string" calcext:value-type="string">
            <text:p><text:span text:style-name="T1"> </text:span>PEUPLING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d'Escall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5" office:value-type="string" calcext:value-type="string">
            <text:p><text:span text:style-name="T1"> </text:span>PIHEN-LES-GUIN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de Guin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5" office:value-type="string" calcext:value-type="string">
            <text:p><text:span text:style-name="T1"> </text:span>SAINT-TRICA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Le Villag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SANGATT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polyvalente :</text:p>
            <text:p>Rue Alphonse Thore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SANGATT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Mairie de Blériot-Plage :</text:p>
            <text:p>Place de la Républiq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SANGATT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Résidence de Personnes Agées :</text:p>
            <text:p>11, allée des Guillemot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1</text:p>
          </table:table-cell>
          <table:table-cell table:style-name="ce7" office:value-type="string" calcext:value-type="string">
            <text:p><text:s/>SANGATTE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Groupe scolaire Michel Bécart :</text:p>
            <text:p>Rue du Docteur Drujo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5" office:value-type="string" calcext:value-type="string">
            <text:p><text:span text:style-name="T1"> </text:span>ALEMBO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Bas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5" office:value-type="string" calcext:value-type="string">
            <text:p><text:span text:style-name="T1"> </text:span>ANDR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s Ecole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CALAIS-2</text:p>
          </table:table-cell>
          <table:table-cell table:style-name="ce7" office:value-type="string" calcext:value-type="string">
            <text:p><text:s/>ARDR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municipale :</text:p>
            <text:p>Place de Saint-Ju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CALAIS-2</text:p>
          </table:table-cell>
          <table:table-cell table:style-name="ce7" office:value-type="string" calcext:value-type="string">
            <text:p><text:s/>ARDR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municipale :</text:p>
            <text:p>Place de Saint-Jus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CALAIS-2</text:p>
          </table:table-cell>
          <table:table-cell table:style-name="ce7" office:value-type="string" calcext:value-type="string">
            <text:p><text:s/>ARDR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Foyer des personne âgées :</text:p>
            <text:p>Rue de l'Abbé Fenard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CALAIS-2</text:p>
          </table:table-cell>
          <table:table-cell table:style-name="ce7" office:value-type="string" calcext:value-type="string">
            <text:p><text:s/>ARDRE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Foyer des personne âgées :</text:p>
            <text:p>Rue de l'Abbé Fenard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CALAIS-2</text:p>
          </table:table-cell>
          <table:table-cell table:style-name="ce5" office:value-type="string" calcext:value-type="string">
            <text:p><text:span text:style-name="T1"> </text:span>AUTING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u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CALAIS-2</text:p>
          </table:table-cell>
          <table:table-cell table:style-name="ce5" office:value-type="string" calcext:value-type="string">
            <text:p><text:span text:style-name="T1"> </text:span>BAINGHE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Le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CALAIS-2</text:p>
          </table:table-cell>
          <table:table-cell table:style-name="ce5" office:value-type="string" calcext:value-type="string">
            <text:p><text:span text:style-name="T1"> </text:span>BAL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fêtes :</text:p>
            <text:p>30, rue du for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5" office:value-type="string" calcext:value-type="string">
            <text:p><text:span text:style-name="T1"> </text:span>BOUQUEHAUL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La 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5" office:value-type="string" calcext:value-type="string">
            <text:p><text:span text:style-name="T1"> </text:span>BOURS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'activités : 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CALAIS-2</text:p>
          </table:table-cell>
          <table:table-cell table:style-name="ce5" office:value-type="string" calcext:value-type="string">
            <text:p><text:span text:style-name="T1"> </text:span>BREM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Cantine Scolaire : </text:p>
            <text:p>221, rue de la Chape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5" office:value-type="string" calcext:value-type="string">
            <text:p><text:span text:style-name="T1"> </text:span>CAFFIER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1021, Rue Princip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9" calcext:value-type="float">
            <text:p>9</text:p>
          </table:table-cell>
          <table:table-cell table:style-name="ce8" office:value-type="string" calcext:value-type="string">
            <text:p>Ecole de Filles :</text:p>
            <text:p>Rue du Brési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23" calcext:value-type="float">
            <text:p>23</text:p>
          </table:table-cell>
          <table:table-cell table:style-name="ce8" office:value-type="string" calcext:value-type="string">
            <text:p>Ecole :</text:p>
            <text:p>Rue Michele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24" calcext:value-type="float">
            <text:p>24</text:p>
          </table:table-cell>
          <table:table-cell table:style-name="ce8" office:value-type="string" calcext:value-type="string">
            <text:p>Ecole :</text:p>
            <text:p>Rue Michele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37" calcext:value-type="float">
            <text:p>37</text:p>
          </table:table-cell>
          <table:table-cell table:style-name="ce8" office:value-type="string" calcext:value-type="string">
            <text:p>Ecole :</text:p>
            <text:p>Chemin Cast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47" calcext:value-type="float">
            <text:p>47</text:p>
          </table:table-cell>
          <table:table-cell table:style-name="ce8" office:value-type="string" calcext:value-type="string">
            <text:p>Ecole :</text:p>
            <text:p>Rue du Brési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5" office:value-type="string" calcext:value-type="string">
            <text:p><text:span text:style-name="T1"> </text:span>CAMPAGNE-LES-GUIN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C.D. 248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7" office:value-type="string" calcext:value-type="string">
            <text:p><text:s/>COULOGNE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string" calcext:value-type="string">
            <text:p>Bureau centralisateur</text:p>
            <text:p><text:span text:style-name="T18">Mairie : </text:span></text:p>
            <text:p><text:span text:style-name="T18">Place de la Mairie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7" office:value-type="string" calcext:value-type="string">
            <text:p><text:s/>COULOGN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Groupe scolaire Roger Macke :</text:p>
            <text:p>66, rue Charles de Gau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7" office:value-type="string" calcext:value-type="string">
            <text:p><text:s/>COULOGN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Complexe A. Briand :</text:p>
            <text:p>177, rue Emile Dumo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7" office:value-type="string" calcext:value-type="string">
            <text:p><text:s/>COULOGNE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Complexe A. Briand :</text:p>
            <text:p>177, rue Emile Dumo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5" office:value-type="string" calcext:value-type="string">
            <text:p><text:span text:style-name="T1"> </text:span>FIENN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Groupe scolaire Jean de Fiennes :</text:p>
            <text:p>1 Le Clos du Tilleu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7" office:value-type="string" calcext:value-type="string">
            <text:p><text:s/>GUIN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 </text:p>
            <text:p>Hôtel de Ville :</text:p>
            <text:p>23, place Maréchal Foch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7" office:value-type="string" calcext:value-type="string">
            <text:p><text:s/>GUIN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André Guilbert</text:p>
            <text:p>Le Mara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7" office:value-type="string" calcext:value-type="string">
            <text:p><text:s/>GUIN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Bertin Duquesnoy :</text:p>
            <text:p>Rue du Bel Ai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7" office:value-type="string" calcext:value-type="string">
            <text:p><text:s/>GUINE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Bertin Duquesnoy :</text:p>
            <text:p>Rue du Bel ai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5" office:value-type="string" calcext:value-type="string">
            <text:p><text:span text:style-name="T1"> </text:span>HARDINGHE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5" office:value-type="string" calcext:value-type="string">
            <text:p><text:span text:style-name="T1"> </text:span>HERBINGHE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Grand'R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5" office:value-type="string" calcext:value-type="string">
            <text:p><text:span text:style-name="T1"> </text:span>HERMELINGHE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La 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5" office:value-type="string" calcext:value-type="string">
            <text:p><text:span text:style-name="T1"> </text:span>HOCQUINGHE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Lieu dit 'le Village'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CALAIS-2</text:p>
          </table:table-cell>
          <table:table-cell table:style-name="ce5" office:value-type="string" calcext:value-type="string">
            <text:p><text:span text:style-name="T1"> </text:span>LANDRETHUN-LES-ARDR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 réunions du Conseil Municipal :</text:p>
            <text:p>7, rue du Stad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7" office:value-type="string" calcext:value-type="string">
            <text:p><text:s/>LES ATTAQU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 </text:p>
            <text:p>1047 Route Nation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7" office:value-type="string" calcext:value-type="string">
            <text:p><text:s/>LES ATTAQU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du Pont sans Pareil :</text:p>
            <text:p>Route National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7" office:value-type="string" calcext:value-type="string">
            <text:p><text:s/>LICQUES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string" calcext:value-type="string">
            <text:p>Bureau centralisateur</text:p>
            <text:p><text:span text:style-name="T18">Salle des Fêtes :</text:span></text:p>
            <text:p><text:span text:style-name="T18">96, parvis de l’Abbaye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7" office:value-type="string" calcext:value-type="string">
            <text:p><text:s/>LICQU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s fêtes :</text:p>
            <text:p>84, Rue des Comtes de Limburg à Ecott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CALAIS-2</text:p>
          </table:table-cell>
          <table:table-cell table:style-name="ce5" office:value-type="string" calcext:value-type="string">
            <text:p><text:span text:style-name="T1"> </text:span>LOUCH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Garderie Périscolaire :</text:p>
            <text:p>Rue Saint-Pier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CALAIS-2</text:p>
          </table:table-cell>
          <table:table-cell table:style-name="ce5" office:value-type="string" calcext:value-type="string">
            <text:p><text:span text:style-name="T1"> </text:span>NIELLES-LES-ARDR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u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CALAIS-2</text:p>
          </table:table-cell>
          <table:table-cell table:style-name="ce5" office:value-type="string" calcext:value-type="string">
            <text:p><text:span text:style-name="T1"> </text:span>RODEL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-Ecole :</text:p>
            <text:p>Rue du Château de Colvèd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2</text:p>
          </table:table-cell>
          <table:table-cell table:style-name="ce5" office:value-type="string" calcext:value-type="string">
            <text:p><text:span text:style-name="T1"> </text:span>SANGHE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d'Alembo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maternelle :</text:p>
            <text:p>Rue des Fleur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maternelle :</text:p>
            <text:p>Rue des Fleur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maternelle :</text:p>
            <text:p>Rue des Fleur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de Filles :</text:p>
            <text:p>Rue Archimèd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Ecole de Filles :</text:p>
            <text:p>Rue Archimèd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Ecole de Filles :</text:p>
            <text:p>Rue Archimèd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14" calcext:value-type="float">
            <text:p>14</text:p>
          </table:table-cell>
          <table:table-cell table:style-name="ce8" office:value-type="string" calcext:value-type="string">
            <text:p>Ecole Emile Zola :</text:p>
            <text:p>Rue Pasca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15" calcext:value-type="float">
            <text:p>15</text:p>
          </table:table-cell>
          <table:table-cell table:style-name="ce8" office:value-type="string" calcext:value-type="string">
            <text:p>Ecole Emile Zola :</text:p>
            <text:p>Rue Pasca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16" calcext:value-type="float">
            <text:p>16</text:p>
          </table:table-cell>
          <table:table-cell table:style-name="ce8" office:value-type="string" calcext:value-type="string">
            <text:p>Ecole Emile Zola :</text:p>
            <text:p>Rue Pasca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17" calcext:value-type="float">
            <text:p>17</text:p>
          </table:table-cell>
          <table:table-cell table:style-name="ce8" office:value-type="string" calcext:value-type="string">
            <text:p>Ecole Emile Zola :</text:p>
            <text:p>Rue Pasca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18" calcext:value-type="float">
            <text:p>18</text:p>
          </table:table-cell>
          <table:table-cell table:style-name="ce8" office:value-type="string" calcext:value-type="string">
            <text:p>Ecole Emile Zola :</text:p>
            <text:p>Rue Pasca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19" calcext:value-type="float">
            <text:p>19</text:p>
          </table:table-cell>
          <table:table-cell table:style-name="ce8" office:value-type="string" calcext:value-type="string">
            <text:p>Ecole :</text:p>
            <text:p>Rue Delaroch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20" calcext:value-type="float">
            <text:p>20</text:p>
          </table:table-cell>
          <table:table-cell table:style-name="ce8" office:value-type="string" calcext:value-type="string">
            <text:p>Ecole :</text:p>
            <text:p>Rue Delaroch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21" calcext:value-type="float">
            <text:p>21</text:p>
          </table:table-cell>
          <table:table-cell table:style-name="ce8" office:value-type="string" calcext:value-type="string">
            <text:p>Ecole :</text:p>
            <text:p>Rue Delaroch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22" calcext:value-type="float">
            <text:p>22</text:p>
          </table:table-cell>
          <table:table-cell table:style-name="ce8" office:value-type="string" calcext:value-type="string">
            <text:p>Ecole Pierre Bachelet:</text:p>
            <text:p>Grande rue du Petit Courga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25" calcext:value-type="float">
            <text:p>25</text:p>
          </table:table-cell>
          <table:table-cell table:style-name="ce8" office:value-type="string" calcext:value-type="string">
            <text:p>Ecole Balzac</text:p>
            <text:p>154, Boulevard de l'Egalité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26" calcext:value-type="float">
            <text:p>26</text:p>
          </table:table-cell>
          <table:table-cell table:style-name="ce8" office:value-type="string" calcext:value-type="string">
            <text:p>Ecole Balzac</text:p>
            <text:p>154, Boulevard de l'Egalité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27" calcext:value-type="float">
            <text:p>27</text:p>
          </table:table-cell>
          <table:table-cell table:style-name="ce8" office:value-type="string" calcext:value-type="string">
            <text:p>Ecole Balzac</text:p>
            <text:p>154, Boulevard de l'Egalité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28" calcext:value-type="float">
            <text:p>28</text:p>
          </table:table-cell>
          <table:table-cell table:style-name="ce8" office:value-type="string" calcext:value-type="string">
            <text:p>Ecole :</text:p>
            <text:p>Rue Greuz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29" calcext:value-type="float">
            <text:p>29</text:p>
          </table:table-cell>
          <table:table-cell table:style-name="ce8" office:value-type="string" calcext:value-type="string">
            <text:p>Ecole :</text:p>
            <text:p>Rue Greuz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30" calcext:value-type="float">
            <text:p>30</text:p>
          </table:table-cell>
          <table:table-cell table:style-name="ce8" office:value-type="string" calcext:value-type="string">
            <text:p>Ecole :</text:p>
            <text:p>Rue Greuz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31" calcext:value-type="float">
            <text:p>31</text:p>
          </table:table-cell>
          <table:table-cell table:style-name="ce8" office:value-type="string" calcext:value-type="string">
            <text:p>Ecole :</text:p>
            <text:p>Rue du Commandant Mouchot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32" calcext:value-type="float">
            <text:p>32</text:p>
          </table:table-cell>
          <table:table-cell table:style-name="ce8" office:value-type="string" calcext:value-type="string">
            <text:p>Ecole :</text:p>
            <text:p>Rue du Commandant Mouchot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33" calcext:value-type="float">
            <text:p>33</text:p>
          </table:table-cell>
          <table:table-cell table:style-name="ce8" office:value-type="string" calcext:value-type="string">
            <text:p>Ecole :</text:p>
            <text:p>Rue du Commandant Mouchot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34" calcext:value-type="float">
            <text:p>34</text:p>
          </table:table-cell>
          <table:table-cell table:style-name="ce8" office:value-type="string" calcext:value-type="string">
            <text:p>Ecole :</text:p>
            <text:p>Rue Hélène Bouch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35" calcext:value-type="float">
            <text:p>35</text:p>
          </table:table-cell>
          <table:table-cell table:style-name="ce8" office:value-type="string" calcext:value-type="string">
            <text:p>Ecole :</text:p>
            <text:p>Rue Georges Andriq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36" calcext:value-type="float">
            <text:p>36</text:p>
          </table:table-cell>
          <table:table-cell table:style-name="ce8" office:value-type="string" calcext:value-type="string">
            <text:p>Ecole :</text:p>
            <text:p>Rue Georges Andriq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CALAIS-3</text:p>
          </table:table-cell>
          <table:table-cell table:style-name="ce7" office:value-type="string" calcext:value-type="string">
            <text:p><text:s/>CALAIS</text:p>
          </table:table-cell>
          <table:table-cell table:style-name="ce13" office:value-type="float" office:value="51" calcext:value-type="float">
            <text:p>51</text:p>
          </table:table-cell>
          <table:table-cell table:style-name="ce8" office:value-type="string" calcext:value-type="string">
            <text:p>Ecole Pierre Bachelet :</text:p>
            <text:p>Grande rue du Petit Courgain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CARVIN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s Fêtes :</text:p>
            <text:p>Rue du 8 mai 194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CARVIN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s Fêtes :</text:p>
            <text:p>Rue du 8 mai 1945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CARVIN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Germinal :</text:p>
            <text:p>Rue du Puit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CARVIN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Maison de quartier :</text:p>
            <text:p>Rue Lamend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CARVIN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Salle de l’Intrépide :</text:p>
            <text:p>Rue F. Evrard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CARVIN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Salle Augustin Dauchez :</text:p>
            <text:p>Rue Façad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CARVIN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Salle Croizat :</text:p>
            <text:p>Rue Allendé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CARVIN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Salle Montesquieu :</text:p>
            <text:p>Rue Montesquieu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CARVIN</text:p>
          </table:table-cell>
          <table:table-cell table:style-name="ce13" office:value-type="float" office:value="9" calcext:value-type="float">
            <text:p>9</text:p>
          </table:table-cell>
          <table:table-cell table:style-name="ce8" office:value-type="string" calcext:value-type="string">
            <text:p>Salle des Plantigeons :</text:p>
            <text:p>Contour de Buqueux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CARVIN</text:p>
          </table:table-cell>
          <table:table-cell table:style-name="ce13" office:value-type="float" office:value="10" calcext:value-type="float">
            <text:p>10</text:p>
          </table:table-cell>
          <table:table-cell table:style-name="ce8" office:value-type="string" calcext:value-type="string">
            <text:p>Salle Viala :</text:p>
            <text:p>Avenue de la Républiq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" office:value-type="string" calcext:value-type="string">
            <text:p>Salle de l’Intrépide :</text:p>
            <text:p>Rue Florent Evrard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CARVIN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8">Création d'un nouveau bureau</text:span></text:p>
            <text:p>Salle Diderot :</text:p>
            <text:p>Avenue Montaig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COURRIER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Centre Dolto :</text:p>
            <text:p>Rue Louis Breto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COURRIER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maternelle Jean Jaurès :</text:p>
            <text:p>Avenue des Peuplier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COURRIER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Dolto :</text:p>
            <text:p>Rue Roger Salengr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COURRIERE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Centre Culturel :</text:p>
            <text:p>Rue Aristide Briand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COURRIERES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primaire Jean Moulin :</text:p>
            <text:p>Rue des Colomb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COURRIERES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primaire Joliot Curie :</text:p>
            <text:p>Rue des Tulip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COURRIERES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Ecole maternelle Louise Michel :</text:p>
            <text:p>Rue des Canar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COURRIERES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Centre Culturel :</text:p>
            <text:p>Rue Aristide Briand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LIBERCOURT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Salle du Verger – Cour de l'ancienne Mairie : </text:p>
            <text:p>Rue Cyprien Quine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LIBERCOURT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Curie :</text:p>
            <text:p>Cité de la Gar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LIBERCOURT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Jean Jaurès :</text:p>
            <text:p>Allée des Oiseau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LIBERCOURT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8">Bureau centralisateur</text:span></text:p>
            <text:p>Salle Léon Delfosse :</text:p>
            <text:p>Rue Cyprien Quine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LIBERCOURT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Salle Claude Meurant :</text:p>
            <text:p>Boulevard Faidherb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CARVIN</text:p>
          </table:table-cell>
          <table:table-cell table:style-name="ce7" office:value-type="string" calcext:value-type="string">
            <text:p><text:s/>LIBERCOURT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Pantigny :</text:p>
            <text:p>Rue des Eco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ALINCTHU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de Desvr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AMBLETEUS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Fêtes :</text:p>
            <text:p>Angle rue Maginot et de Li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AUDEMBE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C.D. 249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AUDINGHE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s Ecol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AUDRESSELL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ierre et Marie Cu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BAZINGHE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Lieu dit 'le Village'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BELLE-ET-HOULLEFO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C.D. 233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BELLEBRUN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BEUVREQUE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La 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BOURNONVI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La 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BRUNEMBE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publique :</text:p>
            <text:p>La 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CARL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Le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COLEMBE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d'Alembo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COURSE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Albert Pochet : </text:p>
            <text:p>Rue de Sacriqui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CREMARES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– C.D. 234 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7" office:value-type="string" calcext:value-type="string">
            <text:p><text:s/>DESVR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s Fêtes Raymond Dufour :</text:p>
            <text:p>Rue de la Gar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7" office:value-type="string" calcext:value-type="string">
            <text:p>DESVR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maternelle Jules Ferry :</text:p>
            <text:p>Rue du Château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7" office:value-type="string" calcext:value-type="string">
            <text:p>DESVR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du Centre Associatif du Caraquet (ancien CES) :</text:p>
            <text:p>Rue Roger Salengr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7" office:value-type="string" calcext:value-type="string">
            <text:p>DESVRE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Salle des Fêtes Raymond Dufour :</text:p>
            <text:p>Rue de la Ga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7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maternelle Jules Ferry :</text:p>
            <text:p>Rue du Château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7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Salle du Centre Associatif du Caraquet (ancien CES) :</text:p>
            <text:p>Rue Roger Salengr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DOUDEAUVI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glis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7" office:value-type="string" calcext:value-type="string">
            <text:p><text:s/>FERQUES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string" calcext:value-type="string">
            <text:p><text:span text:style-name="T21">Bureau centralisateur</text:span></text:p>
            <text:p><text:span text:style-name="T22">Nouvelle Mairie : </text:span></text:p>
            <text:p><text:span text:style-name="T22">31, rue Elisée Clais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7" office:value-type="string" calcext:value-type="string">
            <text:p><text:s/>FERQU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 réunions des Archers et Colombophiles :</text:p>
            <text:p>Rue Jules Ferry – Hameau d'Elinghe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HALINGHE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HENNEVEUX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 réunions de la Mairie : </text:p>
            <text:p>Place du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HERVELINGHE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de Wissa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LACR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Hameau de Séquièr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LANDRETHUN-LE-NORD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Nouvelle Mairie : </text:p>
            <text:p>Rue du 8 mai 1945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LE WAS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Communale :</text:p>
            <text:p>Rue de l’é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LEUBRINGHE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Maternelle «La Fontaine» :</text:p>
            <text:p>Plac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LEULINGHEN-BERN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Nationale 1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7" office:value-type="string" calcext:value-type="string">
            <text:p><text:s/>LONGFOSSE 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 </text:p>
            <text:p>28, rue de l’É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7" office:value-type="string" calcext:value-type="string">
            <text:p><text:s/>LONGFOSSE 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Chaussée (Vestiaire NABOR) :</text:p>
            <text:p>Impasse du Caraque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LONGUEVI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C.D. 25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LOTTINGHE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-Ecole :</text:p>
            <text:p>Place du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MANINGHEN-HENN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C.D. 242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7" office:value-type="string" calcext:value-type="string">
            <text:p><text:s/>MARQUIS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 </text:p>
            <text:p>4, Grand Place Louis le Sénéch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7" office:value-type="string" calcext:value-type="string">
            <text:p><text:s/>MARQUIS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Arc en Ciel :</text:p>
            <text:p>18, rue Aristide Briand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7" office:value-type="string" calcext:value-type="string">
            <text:p><text:s/>MARQUIS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élémentaire des Carrières :</text:p>
            <text:p>Rue des Carrièr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MENNEVI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: </text:p>
            <text:p>Rue de l'Eco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NABRINGHE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Ancienne R.N. 42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OFFRETHU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QUESQ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QUESTRECQ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de Carly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7" office:value-type="string" calcext:value-type="string">
            <text:p><text:s/>RETY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’activités Municipale : </text:p>
            <text:p>Rue Jules Ferr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7" office:value-type="string" calcext:value-type="string">
            <text:p><text:s/>RETY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du Hameau de Locquinghem :</text:p>
            <text:p>Rue Ferdinand Buisson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7" office:value-type="string" calcext:value-type="string">
            <text:p><text:s/>RINXENT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23">Bureau centralisateur</text:span></text:p>
            <text:p>Ecole Mendès France :</text:p>
            <text:p>Rue du Général de Gau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7" office:value-type="string" calcext:value-type="string">
            <text:p><text:s/>RINXENT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d'Hydrequent :</text:p>
            <text:p>Rue Jules Ferr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SAINT-INGLEVE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SAINT-MARTIN-CHOQUE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glise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7" office:value-type="string" calcext:value-type="string">
            <text:p><text:s/>SAMER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9">Bureau centralisateur</text:span> :</text:p>
            <text:p>Mairie-Hall :</text:p>
            <text:p>84, Grand’Place Foch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7" office:value-type="string" calcext:value-type="string">
            <text:p><text:s/>SAMER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Groupe scolaire L. Coustes :</text:p>
            <text:p>96, rue Ferdinand Farjo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7" office:value-type="string" calcext:value-type="string">
            <text:p><text:s/>SAMER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Foyer Personnes Agées :</text:p>
            <text:p>316 Rue des allé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SELL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de Quesqu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SENLECQ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, Place de l’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TARDINGHE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Le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TINGR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VERLINCTHU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VIEIL-MOUTIER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13, Rue de l'é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WACQUINGHE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Nationale 42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WIERRE-AU-B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La 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WIERRE-EFFRO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u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WIRWIGN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La 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DESVRES</text:p>
          </table:table-cell>
          <table:table-cell table:style-name="ce5" office:value-type="string" calcext:value-type="string">
            <text:p><text:span text:style-name="T1"> </text:span>WISSAN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primaire – Salle de cantine scolaire :</text:p>
            <text:p>10, rue du Lieutenant André Baud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ANNEQUIN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Polyvalente de la Mairie : </text:p>
            <text:p>Place de la Mairie – Route Nation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ANNEQUIN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Polyvalente de la Mairie : </text:p>
            <text:p>Place de la Mairie – Route National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AUCHY LES MIN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Restaurant Scolaire :</text:p>
            <text:p>Place Jean Jaurè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AUCHY LES MIN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maternelle les Eglantines :</text:p>
            <text:p>Rue du Moul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AUCHY LES MIN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maternelle les Pâquerettes :</text:p>
            <text:p>Rue Emile Basl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AUCHY LES MINE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Maison pour tous «Georges Brassens» :</text:p>
            <text:p>Rue Paul Emile Victor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BILLY-BERCLAU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'Honneur du C.A.S. :</text:p>
            <text:p>Rue du Général de Gaul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BILLY-BERCLAU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'Honneur du C.A.S. :</text:p>
            <text:p>Rue du Général de Gau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BILLY-BERCLAU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Jean Jaurès :</text:p>
            <text:p>Rue Guynem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BILLY-BERCLAU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Jean Jaurès :</text:p>
            <text:p>Rue Guynem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5" office:value-type="string" calcext:value-type="string">
            <text:p><text:span text:style-name="T1"> </text:span>CAMBR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Polyvalente :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5" office:value-type="string" calcext:value-type="string">
            <text:p><text:span text:style-name="T1"> </text:span>CUINCH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Lamendin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DOUVRIN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9">Bureau centralisateur</text:span></text:p>
            <text:p>Salle des Fêtes :</text:p>
            <text:p>Rue Cordi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DOUVRIN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s Fêtes :</text:p>
            <text:p>Rue Cordi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DOUVRIN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Villon :</text:p>
            <text:p>Rue Cuvilli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DOUVRIN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Marie Curie :</text:p>
            <text:p>Rue Ferr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DOUVRIN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Salle des Fêtes :</text:p>
            <text:p>Rue Cordi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5" office:value-type="string" calcext:value-type="string">
            <text:p><text:span text:style-name="T1"> </text:span>FESTUBE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Restaurant scolaire :</text:p>
            <text:p>16, rue de Li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5" office:value-type="string" calcext:value-type="string">
            <text:p><text:span text:style-name="T1"> </text:span>GIVENCHY-LES-LA-BASSE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2, rue du Moulin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HAISN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 </text:p>
            <text:p>Place Jules Pote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HAISN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 réunion de la Mairie annexe :</text:p>
            <text:p>Place Elie Reumaux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HAISN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Restaurant Scolaire </text:p>
            <text:p>Rue Roger Salengr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HAISNE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Salle de Sports ‘Georges Brassens’ :</text:p>
            <text:p>Rue Georges Brassen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LORGI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Fêtes communale :</text:p>
            <text:p>Rue du Biez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NOYELLES LES VERMELL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M.J.C. :</text:p>
            <text:p>Rue des Résistant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NOYELLES LES VERMELL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Europa :</text:p>
            <text:p>Rue des Résistant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SAILLY LABOURS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s Fêtes :</text:p>
            <text:p>Rue Tort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SAILLY LABOURS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s Fêtes :</text:p>
            <text:p>Rue Tortu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VERMELL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Espace Nelson Mandela, restaurant scolaire :</text:p>
            <text:p>Rue Jean Jaurè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VERMELL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maternelle Jeannette Prin :</text:p>
            <text:p>Rue Salvatore Allendé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VERMELL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Jules Andrieu :</text:p>
            <text:p>Rue Lamendin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VIOLAIN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 </text:p>
            <text:p>Grand'Plac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VIOLAIN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Paul Cézanne :</text:p>
            <text:p>Rue Renoi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VIOLAIN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Varet :</text:p>
            <text:p>Place du Général de Gau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DOUVRIN</text:p>
          </table:table-cell>
          <table:table-cell table:style-name="ce7" office:value-type="string" calcext:value-type="string">
            <text:p><text:s/>VIOLAINE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Salle de tennis de table Jean Moulin :</text:p>
            <text:p>Rue du Mont Sore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5" office:value-type="string" calcext:value-type="string">
            <text:p><text:span text:style-name="T1"> </text:span>BREXENT-ENOCQ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co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CAMIER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Salle des Fêtes :</text:p>
            <text:p>Rue du Bosquet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CAMIERS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<text:span text:style-name="T9">Bureau centralisateur</text:span> </text:p>
            <text:p>Mairie : </text:p>
            <text:p>Rue du Vieux Moul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5" office:value-type="string" calcext:value-type="string">
            <text:p><text:span text:style-name="T1"> </text:span>CORMON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u Villag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CUCQ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 </text:p>
            <text:p>Avenue des Sport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CUCQ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maternelle de Trépied :</text:p>
            <text:p>Avenue du Chat Noi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CUCQ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Jean Levisse de Trépied :</text:p>
            <text:p>Rue Jean Jaurè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CUCQ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Maison du Temps Libre :</text:p>
            <text:p>1022, Boulevard de Berck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CUCQ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Maison du Temps Libre :</text:p>
            <text:p>1022, Boulevard de Berck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ETAPL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 </text:p>
            <text:p>Place du Général de Gaul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ETAPL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Foyer Restaurant :</text:p>
            <text:p>Rue Codron Carlu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ETAPL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Mairie annexe :</text:p>
            <text:p>Rue de la Pierre Troué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Local Maritime sur le quai :</text:p>
            <text:p>Boulevard Impératri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ETAPLES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string" calcext:value-type="string">
            <text:p>Ecole Primaire Jean Moulin :</text:p>
            <text:p>Avenue François Mitterran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ETAPLES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Maison des Jeunes :</text:p>
            <text:p>Rue des Oyat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ETAPLES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Ecole maternelle de Rombly :</text:p>
            <text:p>Rue des Embrun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ETAPLES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string" calcext:value-type="string">
            <text:p>Ecole Primaire Jean Moulin :</text:p>
            <text:p>Avenue François Mitterran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ETAPLES</text:p>
          </table:table-cell>
          <table:table-cell table:style-name="ce13" office:value-type="float" office:value="9" calcext:value-type="float">
            <text:p>9</text:p>
          </table:table-cell>
          <table:table-cell table:style-name="ce8" office:value-type="string" calcext:value-type="string">
            <text:p>Clos St Victor :</text:p>
            <text:p>Boulevard Bigot Desceler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5" office:value-type="string" calcext:value-type="string">
            <text:p><text:span text:style-name="T1"> </text:span>FRENCQ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glis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LE TOUQUET PARIS PLAG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Hôtel de Ville – Salle d'Honneur :</text:p>
            <text:p>Boulevard Daloz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LE TOUQUET PARIS PLAG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Hôtel de Ville – Salle d'Honneur :</text:p>
            <text:p>Boulevard Daloz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LE TOUQUET PARIS PLAG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Hôtel de Ville – Salle des Mariages : </text:p>
            <text:p>Boulevard Daloz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LE TOUQUET PARIS PLAGE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Hôtel de Ville -  Ancienne bibliothèque :</text:p>
            <text:p>Boulevard Daloz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LE TOUQUET PARIS PLAGE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Hôtel de Ville -  Services Administratifs :</text:p>
            <text:p>Boulevard Daloz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LE TOUQUET PARIS PLAGE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Hôtel de Ville -  Salle d'Honneur :</text:p>
            <text:p>Boulevard Daloz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5" office:value-type="string" calcext:value-type="string">
            <text:p><text:span text:style-name="T1"> </text:span>LEFAUX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u Mont du Faye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5" office:value-type="string" calcext:value-type="string">
            <text:p><text:span text:style-name="T1"> </text:span>LONGVILLER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Frencq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5" office:value-type="string" calcext:value-type="string">
            <text:p><text:span text:style-name="T1"> </text:span>MARESVI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a Dordogn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MERLIMONT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Groupe scolaire :</text:p>
            <text:p>Rue Auguste Biblocq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MERLIMONT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Noémie Dufour :</text:p>
            <text:p>Rue Marc Facompré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7" office:value-type="string" calcext:value-type="string">
            <text:p><text:s/>MERLIMONT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Ludivin Navez :</text:p>
            <text:p>Place de la Chape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5" office:value-type="string" calcext:value-type="string">
            <text:p><text:span text:style-name="T1"> </text:span>SAINT-AUB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5" office:value-type="string" calcext:value-type="string">
            <text:p><text:span text:style-name="T1"> </text:span>SAINT-JOSS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d'Etapl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5" office:value-type="string" calcext:value-type="string">
            <text:p><text:span text:style-name="T1"> </text:span>TUBERSEN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Frencq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ETAPLES</text:p>
          </table:table-cell>
          <table:table-cell table:style-name="ce5" office:value-type="string" calcext:value-type="string">
            <text:p><text:span text:style-name="T1"> </text:span>WIDE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4, rue Pasteur.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AMBRI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Fêtes :</text:p>
            <text:p>Rue Principal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7" office:value-type="string" calcext:value-type="string">
            <text:p><text:s/>AUDINCTHUN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 </text:p>
            <text:p>Rue de l’É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7" office:value-type="string" calcext:value-type="string">
            <text:p><text:s/>AUDINCTHUN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:</text:p>
            <text:p>Hameau de Wandonn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AVONDANC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AVROUL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Cantine : </text:p>
            <text:p>34, 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BEAUMETZ-LES-AIR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6, rue d'Air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/>BELLINGHEM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string" calcext:value-type="string">
            <text:p>Bureau centralisateur</text:p>
            <text:p><text:span text:style-name="T18">Mairie d'Inghem : </text:span></text:p>
            <text:p><text:span text:style-name="T18">1 Place de la Mairie</text:span>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/>BELLINGHEM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18">Salle des Fêtes d'Herbelles :</text:span></text:p>
            <text:p><text:span text:style-name="T18">La Place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BOM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CANLER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Communale :</text:p>
            <text:p>20, rue de Verchi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COUPELLE-NEUV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u Sac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COUPELLE-VIEI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COYECQ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CREP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CREQU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: </text:p>
            <text:p>15, Rue Princip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DELETT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Groupe scolaire – salle d'évolution des 3 épis :</text:p>
            <text:p>300, rue d'Upen d'Amo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DENNEBROEUCQ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(nouveau bâtiment) : </text:p>
            <text:p>6, rue des Bourgogn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7" office:value-type="string" calcext:value-type="string">
            <text:p><text:s/>ECQU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u Foyer rural :</text:p>
            <text:p>La Plac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7" office:value-type="string" calcext:value-type="string">
            <text:p><text:s/>ECQU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u Foyer rural :</text:p>
            <text:p>La 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EMBR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Cardon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/>ENQUIN-LEZ-GUINEGATT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<text:span text:style-name="T18">Mairie d'Enquin les Mines :</text:span></text:p>
            <text:p><text:span text:style-name="T18">4, Rue des Ecoles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/>ENQUIN-LEZ-GUINEGATT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Mairie d'Enguinegatte :</text:p>
            <text:p>37, Rue Long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ERNY-SAINT-JULIE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co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FAUQUEMBERG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Saint-Omer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7" office:value-type="string" calcext:value-type="string">
            <text:p><text:s/>FEBVIN PALFART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 </text:p>
            <text:p>6, rue de Westrehe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7" office:value-type="string" calcext:value-type="string">
            <text:p><text:s/>FEBVIN PALFART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communale Livossart :</text:p>
            <text:p>13, rue de Fauquembergu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FLECH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u Général de Gau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FRESS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8, Grand'R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FRUG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du Général de Gau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HEUR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publique Condorcet :</text:p>
            <text:p>Rue des Ecol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HEZECQ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u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LAIR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Nouvelle Mairie : </text:p>
            <text:p>La 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LEBIEZ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co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LUG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u Marai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7" office:value-type="string" calcext:value-type="string">
            <text:p><text:s/>MAMETZ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Hall de l'école maternelle - école des tilleuls :</text:p>
            <text:p>Grand'R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7" office:value-type="string" calcext:value-type="string">
            <text:p><text:s/>MAMETZ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u conseil - mairie :</text:p>
            <text:p>69 Grand'R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MATR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-Ecole :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MENCA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Wandorm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MERCK-SAINT-LIEV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PLANQ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QUIESTEDE</text:p>
          </table:table-cell>
          <table:table-cell table:style-name="ce13" office:value-type="string" calcext:value-type="string">
            <text:p>U</text:p>
          </table:table-cell>
          <table:table-cell table:style-name="ce5" office:value-type="string" calcext:value-type="string">
            <text:p>Mairie : </text:p>
            <text:p><text:span text:style-name="T1"> </text:span>5, rue de l'Eglis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7" office:value-type="string" calcext:value-type="string">
            <text:p><text:s/>RACQUINGHEM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communale:</text:p>
            <text:p>2, rue de la Pierr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7" office:value-type="string" calcext:value-type="string">
            <text:p><text:s/>RACQUINGHEM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communale:</text:p>
            <text:p>2, rue de la Pier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RAD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RECL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Bom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RENT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69 Rue Princip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RIMBOVA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1 Rue de la Plac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ROYO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RUISSEAUVI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'Hesd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SAINS-LES-FRESS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.O.</text:p>
          </table:table-cell>
          <table:table-cell table:style-name="ce3" office:value-type="string" calcext:value-type="string">
            <text:p>FRUGES</text:p>
          </table:table-cell>
          <table:table-cell table:style-name="ce10" office:value-type="string" calcext:value-type="string">
            <text:p><text:s/>SAINT AUGUSTIN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Salle communale de clarques :</text:p>
            <text:p>Rue Haute.</text:p>
          </table:table-cell>
          <table:table-cell/>
          <table:table-cell table:style-name="ce29" table:number-columns-repeated="1018"/>
        </table:table-row>
        <table:table-row table:style-name="ro2">
          <table:table-cell table:style-name="ce3" office:value-type="string" calcext:value-type="string">
            <text:p>S.O.</text:p>
          </table:table-cell>
          <table:table-cell table:style-name="ce3" office:value-type="string" calcext:value-type="string">
            <text:p>FRUGES</text:p>
          </table:table-cell>
          <table:table-cell table:style-name="ce10" office:value-type="string" calcext:value-type="string">
            <text:p><text:s/>SAINT AUGUSTIN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<text:span text:style-name="T8">Bureau centralisateur</text:span></text:p>
            <text:p>Mairie de rebecques : </text:p>
            <text:p>16, rue de Saint-Omer</text:p>
          </table:table-cell>
          <table:table-cell/>
          <table:table-cell table:style-name="ce29" table:number-columns-repeated="1018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SAINT-MARTIN-D'HARD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15, 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SENL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8, rue Princip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THEROUANN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Nouvelle Mairie :</text:p>
            <text:p>5 La Place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THIEMBRONN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Grand'R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TORC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VERCH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VINCL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désaffectée :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FRUGES</text:p>
          </table:table-cell>
          <table:table-cell table:style-name="ce5" office:value-type="string" calcext:value-type="string">
            <text:p><text:span text:style-name="T1"> </text:span>WARDRECQ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La Plac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BILLY MONTIGNY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string" calcext:value-type="string">
            <text:p>Bureau centralisateur</text:p>
            <text:p><text:span text:style-name="T18">Salle d'Œuvres Sociales :</text:span></text:p>
            <text:p><text:span text:style-name="T18">Rue Jean Jaurè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BILLY MONTIGNY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'Œuvres Sociales :</text:p>
            <text:p>Rue Jean Jaurè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BILLY MONTIGNY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Centre Pablo Picasso :</text:p>
            <text:p>Rue Jean Jaurè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BILLY MONTIGNY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Mairie :</text:p>
            <text:p>Rue Jean Jaurès.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BILLY MONTIGNY</text:p>
          </table:table-cell>
          <table:table-cell table:style-name="ce13" office:value-type="float" office:value="5" calcext:value-type="float">
            <text:p>5</text:p>
          </table:table-cell>
          <table:table-cell table:style-name="ce5" office:value-type="string" calcext:value-type="string">
            <text:p>Centre sportif Lucien Delannoy :</text:p>
            <text:p>Avenue du 1<text:span text:style-name="T24">er</text:span> mai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BILLY MONTIGNY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space Germinal :</text:p>
            <text:p>Rue de Dijo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BILLY MONTIGNY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Ecole Voltaire :</text:p>
            <text:p>Rue Jules Guesd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BILLY MONTIGNY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Ecole Suzanne Lanoy :</text:p>
            <text:p>Rue Lucie Aubrac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HARNES</text:p>
          </table:table-cell>
          <table:table-cell table:style-name="ce5" office:value-type="string" calcext:value-type="string">
            <text:p><text:span text:style-name="T1"> </text:span>BOIS BERNARD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e la Mairi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FOUQUIERES LES LEN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s Fêtes :</text:p>
            <text:p>Rue Louis Pasteu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FOUQUIERES LES LEN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s Fêtes :</text:p>
            <text:p>Rue Louis Pasteu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FOUQUIERES LES LEN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F. Mitterrand :</text:p>
            <text:p>Rue Jean Jaurè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FOUQUIERES LES LEN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Jules Ferry :</text:p>
            <text:p>Rue du Général Leclerc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FOUQUIERES LES LENS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Salle Edmond Tanière :</text:p>
            <text:p>Rue Roger Salengr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FOUQUIERES LES LENS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Salle Ziarkowski :</text:p>
            <text:p>Rue de la Liber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HARNES</text:p>
          </table:table-cell>
          <table:table-cell table:style-name="ce7" office:value-type="string" calcext:value-type="string">
            <text:p><text:s/>HARN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Ecole maternelle Langevin :</text:p>
            <text:p>1 Grand'Plac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HARNES</text:p>
          </table:table-cell>
          <table:table-cell table:style-name="ce7" office:value-type="string" calcext:value-type="string">
            <text:p><text:s/>HARN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maternelle Anatole France :</text:p>
            <text:p>Rue Saint-Claud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HARNES</text:p>
          </table:table-cell>
          <table:table-cell table:style-name="ce7" office:value-type="string" calcext:value-type="string">
            <text:p><text:s/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maternelle L. Michel :</text:p>
            <text:p>Rue Saint-Druo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HARNES</text:p>
          </table:table-cell>
          <table:table-cell table:style-name="ce7" office:value-type="string" calcext:value-type="string">
            <text:p><text:s/>HARNE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Mairie : </text:p>
            <text:p>Grand'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HARNES</text:p>
          </table:table-cell>
          <table:table-cell table:style-name="ce7" office:value-type="string" calcext:value-type="string">
            <text:p><text:s/>HARNES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maternelle H. Barbusse :</text:p>
            <text:p>Avenue H. Barbus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HARNES</text:p>
          </table:table-cell>
          <table:table-cell table:style-name="ce7" office:value-type="string" calcext:value-type="string">
            <text:p><text:s/>HARNES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maternelle Emile Zola :</text:p>
            <text:p>Rue Château Salin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HARNES</text:p>
          </table:table-cell>
          <table:table-cell table:style-name="ce7" office:value-type="string" calcext:value-type="string">
            <text:p><text:s/>HARNES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Complexe Educatif Bella Mandel :</text:p>
            <text:p>Avenue H. Barbus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HARNES</text:p>
          </table:table-cell>
          <table:table-cell table:style-name="ce7" office:value-type="string" calcext:value-type="string">
            <text:p><text:s/>HARNES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Complexe Educatif Gouillard :</text:p>
            <text:p>Avenue Jeanne d'Arc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NOYELLES SOUS LEN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Foyer municipal :</text:p>
            <text:p>Rue de la Républiq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NOYELLES SOUS LEN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Foyer municipal :</text:p>
            <text:p>Rue de la Républiq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NOYELLES SOUS LEN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J. Rostand :</text:p>
            <text:p>Rue de la Républiq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NOYELLES SOUS LEN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Jean Moulin :</text:p>
            <text:p>Rue Jean Mouli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NOYELLES SOUS LENS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Salle Jean-Marc Durand :</text:p>
            <text:p>Rue Jean Moul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NOYELLES SOUS LENS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Salle Jean-Marc Durand :</text:p>
            <text:p>Rue Jean Moulin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ROUVROY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</text:p>
            <text:p>Ru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ROUVROY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Raoul Briquet garçons :</text:p>
            <text:p>Rue Raoul Brique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ROUVROY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Raoul Briquet filles :</text:p>
            <text:p>Rue Raoul Brique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ROUVROY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Vaillant Couturier :</text:p>
            <text:p>Boulevard Fosse 2,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ARNES</text:p>
          </table:table-cell>
          <table:table-cell table:style-name="ce7" office:value-type="string" calcext:value-type="string">
            <text:p><text:s/>ROUVROY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Elsa Triolet :</text:p>
            <text:p>Résidence du Général de Gaull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1</text:p>
          </table:table-cell>
          <table:table-cell table:style-name="ce7" office:value-type="string" calcext:value-type="string">
            <text:p><text:s/>DOURG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s Fêtes - Mairie : </text:p>
            <text:p>Rue Gambett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1</text:p>
          </table:table-cell>
          <table:table-cell table:style-name="ce7" office:value-type="string" calcext:value-type="string">
            <text:p><text:s/>DOURG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Salengro :</text:p>
            <text:p>Rue Salengr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1</text:p>
          </table:table-cell>
          <table:table-cell table:style-name="ce7" office:value-type="string" calcext:value-type="string">
            <text:p><text:s/>DOURG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de réunions Guy Mollet :</text:p>
            <text:p>Rue Guy Molle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1</text:p>
          </table:table-cell>
          <table:table-cell table:style-name="ce7" office:value-type="string" calcext:value-type="string">
            <text:p><text:s/>DOURGE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Groupe Scolaire Bruno :</text:p>
            <text:p>Rue des Ecoles Brun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HENIN BEAUMONT-1</text:p>
          </table:table-cell>
          <table:table-cell table:style-name="ce11" office:value-type="string" calcext:value-type="string">
            <text:p><text:s/>HENIN BEAUMONT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C.C.A.S. -Maison de quartier :</text:p>
            <text:p>Allée Kenned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<text:s/>HENIN BEAUMONT-1</text:p>
          </table:table-cell>
          <table:table-cell table:style-name="ce11" office:value-type="string" calcext:value-type="string">
            <text:p><text:s/>HENIN BEAUMONT</text:p>
          </table:table-cell>
          <table:table-cell table:style-name="ce16" office:value-type="float" office:value="9" calcext:value-type="float">
            <text:p>9</text:p>
          </table:table-cell>
          <table:table-cell table:style-name="ce22" office:value-type="string" calcext:value-type="string">
            <text:p>Maison de quartier Maurice Thorez :</text:p>
            <text:p>504, Boulevard E. Basl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<text:s/>HENIN BEAUMONT-1</text:p>
          </table:table-cell>
          <table:table-cell table:style-name="ce11" office:value-type="string" calcext:value-type="string">
            <text:p><text:s/>HENIN BEAUMONT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string" calcext:value-type="string">
            <text:p>Ecole primaire Bracke-Desrousseaux :</text:p>
            <text:p>Rue des Violet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<text:s/>HENIN BEAUMONT-1</text:p>
          </table:table-cell>
          <table:table-cell table:style-name="ce11" office:value-type="string" calcext:value-type="string">
            <text:p><text:s/>HENIN BEAUMONT</text:p>
          </table:table-cell>
          <table:table-cell table:style-name="ce16" office:value-type="float" office:value="12" calcext:value-type="float">
            <text:p>12</text:p>
          </table:table-cell>
          <table:table-cell table:style-name="ce22" office:value-type="string" calcext:value-type="string">
            <text:p>Ecole Jean-Jacques Rousseau :</text:p>
            <text:p>Rue Jean-Jacques Rousseau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<text:s/>HENIN BEAUMONT-1</text:p>
          </table:table-cell>
          <table:table-cell table:style-name="ce11" office:value-type="string" calcext:value-type="string">
            <text:p><text:s/>HENIN BEAUMONT</text:p>
          </table:table-cell>
          <table:table-cell table:style-name="ce16" office:value-type="float" office:value="13" calcext:value-type="float">
            <text:p>13</text:p>
          </table:table-cell>
          <table:table-cell table:style-name="ce22" office:value-type="string" calcext:value-type="string">
            <text:p>Salle Léon Jouhaux :</text:p>
            <text:p>Boulevard Gabriel Péri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<text:s/>HENIN BEAUMONT-1</text:p>
          </table:table-cell>
          <table:table-cell table:style-name="ce11" office:value-type="string" calcext:value-type="string">
            <text:p><text:s/>HENIN BEAUMONT</text:p>
          </table:table-cell>
          <table:table-cell table:style-name="ce16" office:value-type="float" office:value="17" calcext:value-type="float">
            <text:p>17</text:p>
          </table:table-cell>
          <table:table-cell table:style-name="ce22" office:value-type="string" calcext:value-type="string">
            <text:p>Maison de quartier Maurice Thorez :</text:p>
            <text:p>504, Boulevard Basl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<text:s/>HENIN BEAUMONT-1</text:p>
          </table:table-cell>
          <table:table-cell table:style-name="ce11" office:value-type="string" calcext:value-type="string">
            <text:p><text:s/>HENIN BEAUMONT</text:p>
          </table:table-cell>
          <table:table-cell table:style-name="ce16" office:value-type="float" office:value="18" calcext:value-type="float">
            <text:p>18</text:p>
          </table:table-cell>
          <table:table-cell table:style-name="ce22" office:value-type="string" calcext:value-type="string">
            <text:p>Ecole Guy Mollet :</text:p>
            <text:p>Rue Berthie Albrech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HENIN BEAUMONT-1</text:p>
          </table:table-cell>
          <table:table-cell table:style-name="ce7" office:value-type="string" calcext:value-type="string">
            <text:p><text:s/>MONTIGNY EN GOHELL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Salle du Trianon :</text:p>
            <text:p>Place du Bicentenai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HENIN BEAUMONT-1</text:p>
          </table:table-cell>
          <table:table-cell table:style-name="ce7" office:value-type="string" calcext:value-type="string">
            <text:p><text:s/>MONTIGNY EN GOHELLE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<text:span text:style-name="T9">bureau centralisateur</text:span> </text:p>
            <text:p>Espace polyvalent Roland Huguet :</text:p>
            <text:p>Rue Christophe Colomb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HENIN BEAUMONT-1</text:p>
          </table:table-cell>
          <table:table-cell table:style-name="ce7" office:value-type="string" calcext:value-type="string">
            <text:p><text:s/>MONTIGNY EN GOHELL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maternelle Barlet :</text:p>
            <text:p>Rue Bize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HENIN BEAUMONT-1</text:p>
          </table:table-cell>
          <table:table-cell table:style-name="ce7" office:value-type="string" calcext:value-type="string">
            <text:p><text:s/>MONTIGNY EN GOHELLE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Stand de Javelots - Ecole Cachin :</text:p>
            <text:p>Route d'Harn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HENIN BEAUMONT-1</text:p>
          </table:table-cell>
          <table:table-cell table:style-name="ce7" office:value-type="string" calcext:value-type="string">
            <text:p><text:s/>MONTIGNY EN GOHELLE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E. d'Orves :</text:p>
            <text:p>Rue Debar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HENIN BEAUMONT-1</text:p>
          </table:table-cell>
          <table:table-cell table:style-name="ce7" office:value-type="string" calcext:value-type="string">
            <text:p><text:s/>MONTIGNY EN GOHELLE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Halle des Sports Billoux :</text:p>
            <text:p>Route de Courrièr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HENIN BEAUMONT-1</text:p>
          </table:table-cell>
          <table:table-cell table:style-name="ce7" office:value-type="string" calcext:value-type="string">
            <text:p><text:s/>MONTIGNY EN GOHELLE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Salle Lambenne :</text:p>
            <text:p>Boulevard Jean Moulin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1</text:p>
          </table:table-cell>
          <table:table-cell table:style-name="ce7" office:value-type="string" calcext:value-type="string">
            <text:p><text:s/>OIGNI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 Sports de l'Ecole Pantigny :</text:p>
            <text:p>Avenue Darchicour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1</text:p>
          </table:table-cell>
          <table:table-cell table:style-name="ce7" office:value-type="string" calcext:value-type="string">
            <text:p><text:s/>OIGNI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 Sports de l'Ecole Pantigny :</text:p>
            <text:p>Avenue Darchicour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1</text:p>
          </table:table-cell>
          <table:table-cell table:style-name="ce7" office:value-type="string" calcext:value-type="string">
            <text:p><text:s/>OIGNI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Louise Michel :</text:p>
            <text:p>Rue J.B. Cléme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1</text:p>
          </table:table-cell>
          <table:table-cell table:style-name="ce7" office:value-type="string" calcext:value-type="string">
            <text:p><text:s/>OIGNIE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Salle de Sports Lebas :</text:p>
            <text:p>Avenue Kenned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1</text:p>
          </table:table-cell>
          <table:table-cell table:style-name="ce7" office:value-type="string" calcext:value-type="string">
            <text:p><text:s/>OIGNIES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Salle de Sports Lebas :</text:p>
            <text:p>Avenue Kenned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1</text:p>
          </table:table-cell>
          <table:table-cell table:style-name="ce7" office:value-type="string" calcext:value-type="string">
            <text:p><text:s/>OIGNIES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Kergomard :</text:p>
            <text:p>Avenue Kenned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1</text:p>
          </table:table-cell>
          <table:table-cell table:style-name="ce7" office:value-type="string" calcext:value-type="string">
            <text:p><text:s/>OIGNIES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Ecole La Fontaine :</text:p>
            <text:p>Rue Pierre Brossolet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1</text:p>
          </table:table-cell>
          <table:table-cell table:style-name="ce7" office:value-type="string" calcext:value-type="string">
            <text:p><text:s/>OIGNIES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Ecole Savary Bouquet :</text:p>
            <text:p>Rue Roger Salengr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1</text:p>
          </table:table-cell>
          <table:table-cell table:style-name="ce7" office:value-type="string" calcext:value-type="string">
            <text:p><text:s/>OIGNIES</text:p>
          </table:table-cell>
          <table:table-cell table:style-name="ce13" office:value-type="float" office:value="9" calcext:value-type="float">
            <text:p>9</text:p>
          </table:table-cell>
          <table:table-cell table:style-name="ce8" office:value-type="string" calcext:value-type="string">
            <text:p>Ecole Savary Bouquet :</text:p>
            <text:p>Rue Roger Salengr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2</text:p>
          </table:table-cell>
          <table:table-cell table:style-name="ce7" office:value-type="string" calcext:value-type="string">
            <text:p><text:s/>COURCELLES LES LEN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s fêtes Marcel Couture :</text:p>
            <text:p>Rue Louis Blanc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2</text:p>
          </table:table-cell>
          <table:table-cell table:style-name="ce7" office:value-type="string" calcext:value-type="string">
            <text:p><text:s/>COURCELLES LES LEN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Cathelain :</text:p>
            <text:p>Rue Gay Lussac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2</text:p>
          </table:table-cell>
          <table:table-cell table:style-name="ce7" office:value-type="string" calcext:value-type="string">
            <text:p><text:s/>COURCELLES LES LEN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Foyer Gardin :</text:p>
            <text:p>Rue des Fusillé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2</text:p>
          </table:table-cell>
          <table:table-cell table:style-name="ce7" office:value-type="string" calcext:value-type="string">
            <text:p><text:s/>COURCELLES LES LEN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Condorcet :</text:p>
            <text:p>Rue Henri Duna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2</text:p>
          </table:table-cell>
          <table:table-cell table:style-name="ce7" office:value-type="string" calcext:value-type="string">
            <text:p><text:s/>COURCELLES LES LENS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Delaby :</text:p>
            <text:p>Rue Delegorgu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 BEAUMONT-2</text:p>
          </table:table-cell>
          <table:table-cell table:style-name="ce7" office:value-type="string" calcext:value-type="string">
            <text:p><text:s/>DROCOURT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</text:p>
            <text:p>Route d’Arra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 BEAUMONT-1</text:p>
          </table:table-cell>
          <table:table-cell table:style-name="ce7" office:value-type="string" calcext:value-type="string">
            <text:p><text:s/>DROCOURT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Local Jeunes :</text:p>
            <text:p>Place des Mine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2</text:p>
          </table:table-cell>
          <table:table-cell table:style-name="ce7" office:value-type="string" calcext:value-type="string">
            <text:p><text:s/>EVIN MALMAISON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Foyer Dugardin : </text:p>
            <text:p>Rue Jaurè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2</text:p>
          </table:table-cell>
          <table:table-cell table:style-name="ce7" office:value-type="string" calcext:value-type="string">
            <text:p><text:s/>EVIN MALMAISON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utilleul :</text:p>
            <text:p>Rue Basl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2</text:p>
          </table:table-cell>
          <table:table-cell table:style-name="ce7" office:value-type="string" calcext:value-type="string">
            <text:p><text:s/>EVIN MALMAISON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Dutilleul :</text:p>
            <text:p>Rue Basl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HENIN-BEAUMONT-2</text:p>
          </table:table-cell>
          <table:table-cell table:style-name="ce11" office:value-type="string" calcext:value-type="string">
            <text:p><text:s/>HENIN BEAUMONT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Le Colysée :</text:p>
            <text:p>Rue Pasteu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HENIN-BEAUMONT-2</text:p>
          </table:table-cell>
          <table:table-cell table:style-name="ce11" office:value-type="string" calcext:value-type="string">
            <text:p><text:s/>HENIN BEAUMONT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Salle Gustave Delmotte :</text:p>
            <text:p>Rue Pierre Brossolet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HENIN-BEAUMONT-2</text:p>
          </table:table-cell>
          <table:table-cell table:style-name="ce11" office:value-type="string" calcext:value-type="string">
            <text:p><text:s/>HENIN BEAUMONT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Ecole Maternelle Fallières :</text:p>
            <text:p>Boulevard Fallièr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HENIN-BEAUMONT-2</text:p>
          </table:table-cell>
          <table:table-cell table:style-name="ce11" office:value-type="string" calcext:value-type="string">
            <text:p><text:s/>HENIN BEAUMONT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string" calcext:value-type="string">
            <text:p>Lycée Professionnel Henri Senez :</text:p>
            <text:p>Boulevard Fernand Darchicour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HENIN-BEAUMONT-2</text:p>
          </table:table-cell>
          <table:table-cell table:style-name="ce11" office:value-type="string" calcext:value-type="string">
            <text:p><text:s/>HENIN BEAUMONT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string" calcext:value-type="string">
            <text:p>Salle de sport Pantigny :</text:p>
            <text:p>Rue André Pantign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HENIN-BEAUMONT-2</text:p>
          </table:table-cell>
          <table:table-cell table:style-name="ce11" office:value-type="string" calcext:value-type="string">
            <text:p><text:s/>HENIN BEAUMONT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string" calcext:value-type="string">
            <text:p>Restaurant scolaire Darcy :</text:p>
            <text:p>Rue Louise Miche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HENIN-BEAUMONT-2</text:p>
          </table:table-cell>
          <table:table-cell table:style-name="ce11" office:value-type="string" calcext:value-type="string">
            <text:p><text:s/>HENIN BEAUMONT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string" calcext:value-type="string">
            <text:p>Ecole Dubreucq :</text:p>
            <text:p>Voie des Hauts Marché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HENIN-BEAUMONT-2</text:p>
          </table:table-cell>
          <table:table-cell table:style-name="ce11" office:value-type="string" calcext:value-type="string">
            <text:p><text:s/>HENIN BEAUMONT</text:p>
          </table:table-cell>
          <table:table-cell table:style-name="ce16" office:value-type="float" office:value="11" calcext:value-type="float">
            <text:p>11</text:p>
          </table:table-cell>
          <table:table-cell table:style-name="ce22" office:value-type="string" calcext:value-type="string">
            <text:p><text:span text:style-name="T8">Bureau centralisateur</text:span></text:p>
            <text:p>Salle Debeyre :</text:p>
            <text:p>Rue Saint-Marti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HENIN-BEAUMONT-2</text:p>
          </table:table-cell>
          <table:table-cell table:style-name="ce11" office:value-type="string" calcext:value-type="string">
            <text:p><text:s/>HENIN BEAUMONT</text:p>
          </table:table-cell>
          <table:table-cell table:style-name="ce16" office:value-type="float" office:value="14" calcext:value-type="float">
            <text:p>14</text:p>
          </table:table-cell>
          <table:table-cell table:style-name="ce22" office:value-type="string" calcext:value-type="string">
            <text:p>Salle de sport Pantigny :</text:p>
            <text:p>Rue André Pantign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HENIN-BEAUMONT-2</text:p>
          </table:table-cell>
          <table:table-cell table:style-name="ce11" office:value-type="string" calcext:value-type="string">
            <text:p><text:s/>HENIN BEAUMONT</text:p>
          </table:table-cell>
          <table:table-cell table:style-name="ce16" office:value-type="float" office:value="15" calcext:value-type="float">
            <text:p>15</text:p>
          </table:table-cell>
          <table:table-cell table:style-name="ce22" office:value-type="string" calcext:value-type="string">
            <text:p>Restaurant scolaire Darcy :</text:p>
            <text:p>Rue Louise Miche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HENIN-BEAUMONT-2</text:p>
          </table:table-cell>
          <table:table-cell table:style-name="ce11" office:value-type="string" calcext:value-type="string">
            <text:p><text:s/>HENIN BEAUMONT</text:p>
          </table:table-cell>
          <table:table-cell table:style-name="ce16" office:value-type="float" office:value="16" calcext:value-type="float">
            <text:p>16</text:p>
          </table:table-cell>
          <table:table-cell table:style-name="ce22" office:value-type="string" calcext:value-type="string">
            <text:p>Ecole maternelle Octave Legrand :</text:p>
            <text:p>Rue Lamartin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HENIN-BEAUMONT-2</text:p>
          </table:table-cell>
          <table:table-cell table:style-name="ce11" office:value-type="string" calcext:value-type="string">
            <text:p><text:s/>HENIN BEAUMONT</text:p>
          </table:table-cell>
          <table:table-cell table:style-name="ce16" office:value-type="float" office:value="19" calcext:value-type="float">
            <text:p>19</text:p>
          </table:table-cell>
          <table:table-cell table:style-name="ce22" office:value-type="string" calcext:value-type="string">
            <text:p><text:span text:style-name="T8">Création d'un nouveau bureau</text:span></text:p>
            <text:p>Salle Debeyre :</text:p>
            <text:p>Rue Saint-Marti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HENIN-BEAUMONT-2</text:p>
          </table:table-cell>
          <table:table-cell table:style-name="ce11" office:value-type="string" calcext:value-type="string">
            <text:p><text:s/>HENIN BEAUMONT</text:p>
          </table:table-cell>
          <table:table-cell table:style-name="ce16" office:value-type="float" office:value="20" calcext:value-type="float">
            <text:p>20</text:p>
          </table:table-cell>
          <table:table-cell table:style-name="ce22" office:value-type="string" calcext:value-type="string">
            <text:p><text:span text:style-name="T8">Création d'un nouveau bureau</text:span></text:p>
            <text:p>Lycée Professionnel Henri Senez :</text:p>
            <text:p>Boulevard Fernand Darchicour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2</text:p>
          </table:table-cell>
          <table:table-cell table:style-name="ce7" office:value-type="string" calcext:value-type="string">
            <text:p><text:s/>LEFOREST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9">bureau centralisateur</text:span></text:p>
            <text:p>Salle des Fêtes :</text:p>
            <text:p>Avenue François Mitterrand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2</text:p>
          </table:table-cell>
          <table:table-cell table:style-name="ce7" office:value-type="string" calcext:value-type="string">
            <text:p><text:s/>LEFOREST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Marthe Lepape :</text:p>
            <text:p>Rue Léon Lagran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2</text:p>
          </table:table-cell>
          <table:table-cell table:style-name="ce7" office:value-type="string" calcext:value-type="string">
            <text:p><text:s/>LEFOREST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Rostand :</text:p>
            <text:p>Rue Clermont Ferrand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2</text:p>
          </table:table-cell>
          <table:table-cell table:style-name="ce7" office:value-type="string" calcext:value-type="string">
            <text:p><text:s/>LEFOREST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Mairie - salle du conseil :</text:p>
            <text:p>Place Salengr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2</text:p>
          </table:table-cell>
          <table:table-cell table:style-name="ce7" office:value-type="string" calcext:value-type="string">
            <text:p><text:s/>LEFOREST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Salle du Planty :</text:p>
            <text:p>Rue d’ Aurillac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2</text:p>
          </table:table-cell>
          <table:table-cell table:style-name="ce7" office:value-type="string" calcext:value-type="string">
            <text:p><text:s/>LEFOREST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Foyer Léon Blum :</text:p>
            <text:p>Rue Tourain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2</text:p>
          </table:table-cell>
          <table:table-cell table:style-name="ce7" office:value-type="string" calcext:value-type="string">
            <text:p><text:s/>NOYELLES GODAULT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Espace Bernard Giraudeau :</text:p>
            <text:p>Rue Joseph Fontain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2</text:p>
          </table:table-cell>
          <table:table-cell table:style-name="ce7" office:value-type="string" calcext:value-type="string">
            <text:p><text:s/>NOYELLES GODAULT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space Bernard Giraudeau :</text:p>
            <text:p>Rue Joseph Fontain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2</text:p>
          </table:table-cell>
          <table:table-cell table:style-name="ce7" office:value-type="string" calcext:value-type="string">
            <text:p><text:s/>NOYELLES GODAULT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space Bernard Giraudeau :</text:p>
            <text:p>Rue Joseph Fontai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HENIN-BEAUMONT-2</text:p>
          </table:table-cell>
          <table:table-cell table:style-name="ce7" office:value-type="string" calcext:value-type="string">
            <text:p><text:s/>NOYELLES GODAULT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string" calcext:value-type="string">
            <text:p><text:span text:style-name="T21">Création d'un nouveau bureau</text:span></text:p>
            <text:p><text:span text:style-name="T22">Espace Bernard Giraudeau :</text:span></text:p>
            <text:p><text:span text:style-name="T22">Rue Joseph Fontaine</text:span></text:p>
          </table:table-cell>
          <table:table-cell table:number-columns-repeated="1019"/>
        </table:table-row>
        <table:table-row table:style-name="ro4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ANNAY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9">Bureau centralisateur</text:span> </text:p>
            <text:p>Salle Georges Brassens :</text:p>
            <text:p>Résidence les Aulnes – Place Roger Salengro.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ANNAY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Centre Social Danièle Bergerand :</text:p>
            <text:p>Cité du Maréchal Leclerc.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ANNAY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Jacques Brel :</text:p>
            <text:p>Résidence les Aulnes – Place Roger Salengro.</text:p>
          </table:table-cell>
          <table:table-cell table:number-columns-repeated="1019"/>
        </table:table-row>
        <table:table-row table:style-name="ro4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ENS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9">Bureau centralisateur</text:span><text:span text:style-name="T25"> </text:span></text:p>
            <text:p>Ecole Carnot :</text:p>
            <text:p>Rue Anatole France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EN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Carnot :</text:p>
            <text:p>Rue Anatole France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EN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Carnot :</text:p>
            <text:p>Rue Anatole France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EN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Groupe scolaire Jeanne d'Arc/Rouquié :</text:p>
            <text:p>Rue Victor Hugo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ENS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Groupe scolaire Jeanne d'Arc/Rouquié :</text:p>
            <text:p>Rue Victor Hugo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ENS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Bracke-Desrousseaux :</text:p>
            <text:p>Avenue du Grand Condé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ENS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Ecole Jules Verne :</text:p>
            <text:p>Rue du Traité de Westphalie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ENS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Ecole Jean Macé :</text:p>
            <text:p>Parvis de l'Eglise – Cité 12.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ENS</text:p>
          </table:table-cell>
          <table:table-cell table:style-name="ce13" office:value-type="float" office:value="9" calcext:value-type="float">
            <text:p>9</text:p>
          </table:table-cell>
          <table:table-cell table:style-name="ce8" office:value-type="string" calcext:value-type="string">
            <text:p>Ecole Jean Macé :</text:p>
            <text:p>Parvis de l'Eglise – Cité 12.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ENS</text:p>
          </table:table-cell>
          <table:table-cell table:style-name="ce13" office:value-type="float" office:value="10" calcext:value-type="float">
            <text:p>10</text:p>
          </table:table-cell>
          <table:table-cell table:style-name="ce8" office:value-type="string" calcext:value-type="string">
            <text:p>Ecole Jean Macé :</text:p>
            <text:p>Parvis de l'Eglise – Cité 12.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ENS</text:p>
          </table:table-cell>
          <table:table-cell table:style-name="ce13" office:value-type="float" office:value="11" calcext:value-type="float">
            <text:p>11</text:p>
          </table:table-cell>
          <table:table-cell table:style-name="ce8" office:value-type="string" calcext:value-type="string">
            <text:p>Groupe scolaire Lapierre :</text:p>
            <text:p>Rue Andersen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ENS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Groupe scolaire Lapierre :</text:p>
            <text:p>Rue Andersen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ENS</text:p>
          </table:table-cell>
          <table:table-cell table:style-name="ce13" office:value-type="float" office:value="13" calcext:value-type="float">
            <text:p>13</text:p>
          </table:table-cell>
          <table:table-cell table:style-name="ce8" office:value-type="string" calcext:value-type="string">
            <text:p>Groupe scolaire Lapierre :</text:p>
            <text:p>Rue Andersen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ENS</text:p>
          </table:table-cell>
          <table:table-cell table:style-name="ce13" office:value-type="float" office:value="14" calcext:value-type="float">
            <text:p>14</text:p>
          </table:table-cell>
          <table:table-cell table:style-name="ce8" office:value-type="string" calcext:value-type="string">
            <text:p>Groupe scolaire Lapierre :</text:p>
            <text:p>Rue Andersen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ENS</text:p>
          </table:table-cell>
          <table:table-cell table:style-name="ce13" office:value-type="float" office:value="15" calcext:value-type="float">
            <text:p>15</text:p>
          </table:table-cell>
          <table:table-cell table:style-name="ce8" office:value-type="string" calcext:value-type="string">
            <text:p>Ecole Voltaire :</text:p>
            <text:p>Rue Saint-Valentin.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ENS</text:p>
          </table:table-cell>
          <table:table-cell table:style-name="ce13" office:value-type="float" office:value="16" calcext:value-type="float">
            <text:p>16</text:p>
          </table:table-cell>
          <table:table-cell table:style-name="ce8" office:value-type="string" calcext:value-type="string">
            <text:p>Ecole Voltaire :</text:p>
            <text:p>Rue Saint-Valentin.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ENS</text:p>
          </table:table-cell>
          <table:table-cell table:style-name="ce13" office:value-type="float" office:value="17" calcext:value-type="float">
            <text:p>17</text:p>
          </table:table-cell>
          <table:table-cell table:style-name="ce8" office:value-type="string" calcext:value-type="string">
            <text:p>Ecole Voltaire :</text:p>
            <text:p>Rue Saint-Valentin.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ENS</text:p>
          </table:table-cell>
          <table:table-cell table:style-name="ce13" office:value-type="float" office:value="18" calcext:value-type="float">
            <text:p>18</text:p>
          </table:table-cell>
          <table:table-cell table:style-name="ce8" office:value-type="string" calcext:value-type="string">
            <text:p>Ecole Marie Curie :</text:p>
            <text:p>Rue de la Rochefoucauld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ENS</text:p>
          </table:table-cell>
          <table:table-cell table:style-name="ce13" office:value-type="float" office:value="19" calcext:value-type="float">
            <text:p>19</text:p>
          </table:table-cell>
          <table:table-cell table:style-name="ce8" office:value-type="string" calcext:value-type="string">
            <text:p>Ecole Marie Curie :</text:p>
            <text:p>Rue de la Rochefoucauld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ENS</text:p>
          </table:table-cell>
          <table:table-cell table:style-name="ce13" office:value-type="float" office:value="20" calcext:value-type="float">
            <text:p>20</text:p>
          </table:table-cell>
          <table:table-cell table:style-name="ce8" office:value-type="string" calcext:value-type="string">
            <text:p>Ecole Marie Curie :</text:p>
            <text:p>Rue de la Rochefoucauld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ENS</text:p>
          </table:table-cell>
          <table:table-cell table:style-name="ce13" office:value-type="float" office:value="21" calcext:value-type="float">
            <text:p>21</text:p>
          </table:table-cell>
          <table:table-cell table:style-name="ce8" office:value-type="string" calcext:value-type="string">
            <text:p>Ecole Louis Pasteur :</text:p>
            <text:p>Square Henri Noguères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ENS</text:p>
          </table:table-cell>
          <table:table-cell table:style-name="ce13" office:value-type="float" office:value="22" calcext:value-type="float">
            <text:p>22</text:p>
          </table:table-cell>
          <table:table-cell table:style-name="ce8" office:value-type="string" calcext:value-type="string">
            <text:p>Ecole Roland :</text:p>
            <text:p>Rue du Marais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OISON SOUS LEN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Ecole Matisse :</text:p>
            <text:p>Rue Basly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OISON SOUS LEN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uhamel :</text:p>
            <text:p>Rue Jean-Jacques Rousseau.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OISON SOUS LEN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municipale Lucien Harmant :</text:p>
            <text:p>Cité Hollandaise – Place de la Renaissance.</text:p>
          </table:table-cell>
          <table:table-cell table:number-columns-repeated="1019"/>
        </table:table-row>
        <table:table-row table:style-name="ro3">
          <table:table-cell table:number-columns-repeated="2" table:style-name="ce2" office:value-type="string" calcext:value-type="string">
            <text:p>LENS</text:p>
          </table:table-cell>
          <table:table-cell table:style-name="ce7" office:value-type="string" calcext:value-type="string">
            <text:p><text:s/>LOISON SOUS LEN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Salle Cuvelier :</text:p>
            <text:p>Rue Spa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ELEU DIT LEAUWETT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Foyer municipal :</text:p>
            <text:p>Plac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ELEU DIT LEAUWETT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maternelle Hélène Boucher :</text:p>
            <text:p>Rue Guynem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ELEU DIT LEAUWETT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maternelle Hélène Boucher :</text:p>
            <text:p>Rue Guynem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GIVENCHY EN GOHELL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11">Ecole maternelle :</text:span></text:p>
            <text:p><text:span text:style-name="T11">Rue de l'Egalité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GIVENCHY EN GOHELL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8">Bureau centralisateur</text:span></text:p>
            <text:p>Ecole maternelle :</text:p>
            <text:p>Rue de l'Egal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Paul Baras :</text:p>
            <text:p>Rue Emile Zo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Paul Baras :</text:p>
            <text:p>Rue Emile Zol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Paul Baras :</text:p>
            <text:p>Rue Pasteu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Salle Paul Baras :</text:p>
            <text:p>Rue Pasteu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Jean Macé :</text:p>
            <text:p>Rue Jules Ferr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Jean Macé :</text:p>
            <text:p>Rue Jules Ferr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Ecole maternelle Célestin Freinet :</text:p>
            <text:p>Rue Claude Debuss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Ecole maternelle Célestin Freinet :</text:p>
            <text:p>Rue Claude Debuss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9" calcext:value-type="float">
            <text:p>9</text:p>
          </table:table-cell>
          <table:table-cell table:style-name="ce8" office:value-type="string" calcext:value-type="string">
            <text:p>Ecole Frédéric Chopin :</text:p>
            <text:p>Rue Gustave Lamp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10" calcext:value-type="float">
            <text:p>10</text:p>
          </table:table-cell>
          <table:table-cell table:style-name="ce8" office:value-type="string" calcext:value-type="string">
            <text:p>Ecole Frédéric Chopin :</text:p>
            <text:p>Rue Gustave Lamp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11" calcext:value-type="float">
            <text:p>11</text:p>
          </table:table-cell>
          <table:table-cell table:style-name="ce8" office:value-type="string" calcext:value-type="string">
            <text:p>Ecole maternelle Léo Lagrange :</text:p>
            <text:p>Rue Montgolfi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Ecole maternelle Léo Lagrange :</text:p>
            <text:p>Rue Montgolfi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13" calcext:value-type="float">
            <text:p>13</text:p>
          </table:table-cell>
          <table:table-cell table:style-name="ce8" office:value-type="string" calcext:value-type="string">
            <text:p>Ecole de garçons Léo Lagrange :</text:p>
            <text:p>Rue Montgolfi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14" calcext:value-type="float">
            <text:p>14</text:p>
          </table:table-cell>
          <table:table-cell table:style-name="ce8" office:value-type="string" calcext:value-type="string">
            <text:p>Ecole de garçons Léo Lagrange :</text:p>
            <text:p>Rue Montgolfi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15" calcext:value-type="float">
            <text:p>15</text:p>
          </table:table-cell>
          <table:table-cell table:style-name="ce8" office:value-type="string" calcext:value-type="string">
            <text:p>Ecole Condorcet-Floréal :</text:p>
            <text:p>Rue Ampè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16" calcext:value-type="float">
            <text:p>16</text:p>
          </table:table-cell>
          <table:table-cell table:style-name="ce8" office:value-type="string" calcext:value-type="string">
            <text:p>Ecole Condorcet-Floréal :</text:p>
            <text:p>Rue Ampè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17" calcext:value-type="float">
            <text:p>17</text:p>
          </table:table-cell>
          <table:table-cell table:style-name="ce8" office:value-type="string" calcext:value-type="string">
            <text:p>Ecole Condorcet-Floréal :</text:p>
            <text:p>Rue Ampè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18" calcext:value-type="float">
            <text:p>18</text:p>
          </table:table-cell>
          <table:table-cell table:style-name="ce8" office:value-type="string" calcext:value-type="string">
            <text:p>Ecole Condorcet-Floréal :</text:p>
            <text:p>Rue Ampè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19" calcext:value-type="float">
            <text:p>19</text:p>
          </table:table-cell>
          <table:table-cell table:style-name="ce8" office:value-type="string" calcext:value-type="string">
            <text:p>Salle Lemaire :</text:p>
            <text:p>Rue de l'Abattoi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20" calcext:value-type="float">
            <text:p>20</text:p>
          </table:table-cell>
          <table:table-cell table:style-name="ce8" office:value-type="string" calcext:value-type="string">
            <text:p>Salle Lemaire :</text:p>
            <text:p>Rue de l'Abattoi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21" calcext:value-type="float">
            <text:p>21</text:p>
          </table:table-cell>
          <table:table-cell table:style-name="ce8" office:value-type="string" calcext:value-type="string">
            <text:p>Ecole Paul-Bert-Emile Littre :</text:p>
            <text:p>Rue Paul Ber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22" calcext:value-type="float">
            <text:p>22</text:p>
          </table:table-cell>
          <table:table-cell table:style-name="ce8" office:value-type="string" calcext:value-type="string">
            <text:p>Ecole Paul-Bert-Emile Littre :</text:p>
            <text:p>Rue Paul Ber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23" calcext:value-type="float">
            <text:p>23</text:p>
          </table:table-cell>
          <table:table-cell table:style-name="ce8" office:value-type="string" calcext:value-type="string">
            <text:p>Ecole Paul-Bert-Emile Littre :</text:p>
            <text:p>Rue Paul Ber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24" calcext:value-type="float">
            <text:p>24</text:p>
          </table:table-cell>
          <table:table-cell table:style-name="ce8" office:value-type="string" calcext:value-type="string">
            <text:p>Ecole Paul-Bert-Emile Littre :</text:p>
            <text:p>Rue Paul Ber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25" calcext:value-type="float">
            <text:p>25</text:p>
          </table:table-cell>
          <table:table-cell table:style-name="ce8" office:value-type="string" calcext:value-type="string">
            <text:p>Ecole Paul-Bert-Emile Littre :</text:p>
            <text:p>Rue Paul Ber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LIEVIN</text:p>
          </table:table-cell>
          <table:table-cell table:style-name="ce13" office:value-type="float" office:value="26" calcext:value-type="float">
            <text:p>26</text:p>
          </table:table-cell>
          <table:table-cell table:style-name="ce8" office:value-type="string" calcext:value-type="string">
            <text:p>Ecole Paul-Bert-Emile Littre :</text:p>
            <text:p>Rue Paul Bert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VIMY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 </text:p>
            <text:p>Espace Jacques Prévert :</text:p>
            <text:p>Rue Lamartin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VIMY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Foyer les Trouvères :</text:p>
            <text:p>Résidence les Trouvèr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VIMY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Foyer les Erables :</text:p>
            <text:p>Résidence les Erabl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LIEVIN</text:p>
          </table:table-cell>
          <table:table-cell table:style-name="ce7" office:value-type="string" calcext:value-type="string">
            <text:p><text:s/>VIMY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space Jules Mousseron :</text:p>
            <text:p>16, Rue de l'Egal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ALLOUAGN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 Sports :</text:p>
            <text:p>Rue de la Longue Ra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ALLOUAGN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 Sports :</text:p>
            <text:p>Rue de la Longue Ra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ALLOUAGN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de Sports :</text:p>
            <text:p>Rue de la Longue Ra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5" office:value-type="string" calcext:value-type="string">
            <text:p><text:span text:style-name="T1"> </text:span>AM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5" office:value-type="string" calcext:value-type="string">
            <text:p><text:span text:style-name="T1"> </text:span>AMETT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5" office:value-type="string" calcext:value-type="string">
            <text:p><text:span text:style-name="T1"> </text:span>AUCHY-AU-B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Nouvelle Mairie : </text:p>
            <text:p>Place de l'é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5" office:value-type="string" calcext:value-type="string">
            <text:p><text:span text:style-name="T1"> </text:span>BOURECQ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glis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BURBUR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Polyvalente :</text:p>
            <text:p>Rue des éco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BURBUR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Polyvalente :</text:p>
            <text:p>Rue des éco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BURBUR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Local Social :</text:p>
            <text:p>Rue Augustin Lesag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5" office:value-type="string" calcext:value-type="string">
            <text:p><text:span text:style-name="T1"> </text:span>BUSN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Salle d'honneu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5" office:value-type="string" calcext:value-type="string">
            <text:p><text:span text:style-name="T1"> </text:span>CALONNE-SUR-LA-LY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u Bo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5" office:value-type="string" calcext:value-type="string">
            <text:p><text:span text:style-name="T1"> </text:span>ECQUEDECQ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Polyvalente :</text:p>
            <text:p>Rue Principal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FERFAY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s Fêtes :</text:p>
            <text:p>Rue Roger Salengr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FERFAY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Polyvalente de la Cité 3 :</text:p>
            <text:p>Rue de l'Ouest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GONNEHEM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 </text:p>
            <text:p>Place Louis-André Delanno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GONNEHEM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Centre Jacques Brel :</text:p>
            <text:p>Place de Busnet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5" office:value-type="string" calcext:value-type="string">
            <text:p><text:span text:style-name="T1"> </text:span>HAM-EN-ART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Angle des rues de la Gare et de Liller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5" office:value-type="string" calcext:value-type="string">
            <text:p><text:span text:style-name="T1"> </text:span>LESPESS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LESTREM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1 : </text:p>
            <text:p>40, place du 8 mai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LESTREM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s Sports de la Fosse :</text:p>
            <text:p>Rue du Cent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LESTREM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des Fêtes de Paradis :</text:p>
            <text:p>Rue Delfl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LESTREM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Mairie 2 :</text:p>
            <text:p>40, place du 8 mai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5" office:value-type="string" calcext:value-type="string">
            <text:p><text:span text:style-name="T1"> </text:span>LIER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7, rue d'Hesdin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LILLER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Sainte-Cécile :</text:p>
            <text:p>Place Jean Jaurè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LILLER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Restaurant municipal :</text:p>
            <text:p>Avenue du Général de Gau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LILLER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Charles :</text:p>
            <text:p>Place Ansar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LILLER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maternelle :</text:p>
            <text:p>29 Rue du 3 septembre – Rieux -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LILLERS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Salle Charles Delamotte Hurionville :</text:p>
            <text:p>Rue de Burbu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LILLERS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Salle M. Paillieux Manqueville :</text:p>
            <text:p>Rue des Ecol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LILLERS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Restaurant municipal :</text:p>
            <text:p>Avenue du Général de Gau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LILLERS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Foyer Ambroise Croizat :</text:p>
            <text:p>Rue des Promenad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MONT BERNANCHO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 danse :</text:p>
            <text:p>235, rue des Ecol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5" office:value-type="string" calcext:value-type="string">
            <text:p><text:span text:style-name="T1"> </text:span>NORRENT-FONT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annexe :</text:p>
            <text:p>2, Rue du 11 novembr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ROBECQ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polyvalente :</text:p>
            <text:p>Place Victor Berth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SAINT FLOR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Calonn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SAINT VENANT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Ecole maternelle Jacques Prévert :</text:p>
            <text:p>Place Ver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SAINT VENANT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primaire Lamartine :</text:p>
            <text:p>Place Ver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7" office:value-type="string" calcext:value-type="string">
            <text:p><text:s/>SAINT VENANT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Maison Commune :</text:p>
            <text:p>Clos de Papinghem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LILLERS</text:p>
          </table:table-cell>
          <table:table-cell table:style-name="ce5" office:value-type="string" calcext:value-type="string">
            <text:p><text:span text:style-name="T1"> </text:span>WESTRE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'Hesdin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ARQU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Hôtel de Ville :</text:p>
            <text:p>Place Roger Salengr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ARQU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primaire mixte de Haut-Arques :</text:p>
            <text:p>Rue Jules Ferr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ARQU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mixte du Centre :</text:p>
            <text:p>Rue Miss Cawel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ARQUE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primaire des Bourguets :</text:p>
            <text:p>Rue Aristide Briand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ARQUES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mixte de la Basse Meldyck :</text:p>
            <text:p>Rue de Sè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ARQUES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Foyer des Bourguets :</text:p>
            <text:p>Rue Jules Vern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ARQUES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Ecole primaire Albert Camus :</text:p>
            <text:p>Rue Albert Camu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ARQUES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Salle du Camping Beauséjour :</text:p>
            <text:p>Rue Michele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ARQUES</text:p>
          </table:table-cell>
          <table:table-cell table:style-name="ce13" office:value-type="float" office:value="9" calcext:value-type="float">
            <text:p>9</text:p>
          </table:table-cell>
          <table:table-cell table:style-name="ce8" office:value-type="string" calcext:value-type="string">
            <text:p>Ecole maternelle de Haut-Arques :</text:p>
            <text:p>Rue Jules Ferr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ARQUES</text:p>
          </table:table-cell>
          <table:table-cell table:style-name="ce13" office:value-type="float" office:value="10" calcext:value-type="float">
            <text:p>10</text:p>
          </table:table-cell>
          <table:table-cell table:style-name="ce8" office:value-type="string" calcext:value-type="string">
            <text:p>Salle Résidence des mouettes :</text:p>
            <text:p>Rue Denis Papin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BLENDECQU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son des Associations : </text:p>
            <text:p>40, Rue J. Jaurè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BLENDECQU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Bureau centralisateur :</text:p>
            <text:p>Hôtel de Ville :</text:p>
            <text:p>22 Rue Blério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BLENDECQU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Polyvalente Parc de Westhove :</text:p>
            <text:p>Rue Jean Jaurè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BLENDECQUE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Salle Polyvalente Parc de Westhove :</text:p>
            <text:p>Rue Jean Jaurè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CAMPAGNE LES WARDRECQ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50, 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5" office:value-type="string" calcext:value-type="string">
            <text:p><text:span text:style-name="T1"> </text:span>HALLIN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Sports Bernard Chochoy :</text:p>
            <text:p>44, rue des Lauqu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HELFAU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74, Rue du Pipestraq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LONGUENESS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Ecole du Centre :</text:p>
            <text:p>Sentier des Ecol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LONGUENESS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Jean Jaurès :</text:p>
            <text:p>Avenue Clémenceau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LONGUENESS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Pasteur :</text:p>
            <text:p>Rue du Maréchal Leclerc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LONGUENESSE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Léon Blum :</text:p>
            <text:p>Rue Brueghe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LONGUENESSE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Léon Blum :</text:p>
            <text:p>Rue Brueghe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LONGUENESSE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George Sand :</text:p>
            <text:p>Rue Colet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LONGUENESSE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Ecole maternelle Blériot :</text:p>
            <text:p>Rue Louis Blériot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9">Bureau centralisateur</text:span></text:p>
            <text:p>Hôtel de ville :</text:p>
            <text:p>Rue Joliot Curi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WIZERN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</text:p>
            <text:p>Place Jean Jaurè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WIZERN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Primaire :</text:p>
            <text:p>Rue Henri Lévy Ullman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ONGUENESSE</text:p>
          </table:table-cell>
          <table:table-cell table:style-name="ce7" office:value-type="string" calcext:value-type="string">
            <text:p><text:s/>WIZERN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de musique :</text:p>
            <text:p>Rue François Mitterran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ACQUIN-WESTBE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AFFRING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AIX-EN-ERGN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9, rue de l'E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ALETT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u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ALQUIN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s Victimes de Guer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AUDRE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Le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AVESN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7"> </text:span>BAYENGHEM-LES-SEN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61, 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BE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 :</text:p>
            <text:p>7, Place de l'é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BEUSSEN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BEZ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D. 12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BIMON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Nouvelle Mairie-Ecole :</text:p>
            <text:p>Route d'Hucquelier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7"> </text:span>BLEQU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Polyvalente : </text:p>
            <text:p>Route de Desvr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BOISD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Nouvelle Mairie : </text:p>
            <text:p>Plac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BONNINGUES-LES-ARDR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Botex :</text:p>
            <text:p>6, Rue de la Gar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BOURTH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BOUVEL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CAMPAGNE-LES-BOULONNA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s Ecol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CLENLEU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CLERQ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 Mairie annexe :</text:p>
            <text:p>Route de Licqu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CLET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5, rue d'Herbell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COULOMB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Nouvelle mairie – salle des mariages :</text:p>
            <text:p>128, rue Principa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7" office:value-type="string" calcext:value-type="string">
            <text:p><text:s/>DOHEM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 </text:p>
            <text:p>Ru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7" office:value-type="string" calcext:value-type="string">
            <text:p><text:s/>DOHEM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de Maisnil :</text:p>
            <text:p>36, 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ELN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Jules Caron :</text:p>
            <text:p>Rue Bernard Chocho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ENQUIN-SUR-BAILLON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co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ERGN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s Ecol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ESCOEUILL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a Plac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7" office:value-type="string" calcext:value-type="string">
            <text:p><text:s/>ESQUERD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26">Bureau centralisateur</text:span></text:p>
            <text:p><text:span text:style-name="T27">Mairie : </text:span></text:p>
            <text:p><text:span text:style-name="T27">1048, Rue Bernard Chochoy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7" office:value-type="string" calcext:value-type="string">
            <text:p><text:s/>ESQUERDES</text:p>
          </table:table-cell>
          <table:table-cell table:style-name="ce13" office:value-type="float" office:value="2" calcext:value-type="float">
            <text:p>2</text:p>
          </table:table-cell>
          <table:table-cell table:style-name="ce5" office:value-type="string" calcext:value-type="string">
            <text:p>Maison des Associations :</text:p>
            <text:p>249, Rue Pierre Brossolet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HAUT-LOQU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HERL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HUCQUELIER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1, Grand'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HUMBE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JOURN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LED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LEUL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col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7" office:value-type="string" calcext:value-type="string">
            <text:p><text:s/>LUMBR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s Fêtes Léo Lagrange :</text:p>
            <text:p>Rue Victor Hug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7" office:value-type="string" calcext:value-type="string">
            <text:p><text:s/>LUMBR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s Fêtes Léo Lagrange :</text:p>
            <text:p>Rue Victor Hug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7" office:value-type="string" calcext:value-type="string">
            <text:p><text:s/>LUMBR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des Fêtes Léo Lagrange :</text:p>
            <text:p>Rue Victor Hug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7" office:value-type="string" calcext:value-type="string">
            <text:p><text:s/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Salle des Fêtes Léo Lagrange :</text:p>
            <text:p>Rue Victor Hug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MAN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NIELLES-LES-BLEQU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La 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OUVE-WIRQU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co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PARENT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de Desvr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PI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95, 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PREUR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La 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QUELM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QUERCAMP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:</text:p>
            <text:p>Plac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QUILE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REBERG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Le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REMILLY-WIRQU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8, rue Bernard Chocho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RUMILL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SAINT-MICHEL-SOUS-B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La 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SEN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90, 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SETQ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-Ecole :</text:p>
            <text:p>Route Nationale.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SURQUES</text:p>
          </table:table-cell>
          <table:table-cell table:style-name="ce13" office:value-type="string" calcext:value-type="string">
            <text:p>U</text:p>
          </table:table-cell>
          <table:table-cell table:style-name="ce5" office:value-type="string" calcext:value-type="string">
            <text:p><text:span text:style-name="T1"> </text:span>Mairie : </text:p>
            <text:p><text:span text:style-name="T1"> </text:span>1796, Rue Princip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VAUDR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VERCHOCQ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C.D. 199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WAVRANS-SUR-L'AA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Polyvalente - Ecole de filles :</text:p>
            <text:p>Rue de la Hal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WICQU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: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WISM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WISQ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multifonction «Michel Biausque» : </text:p>
            <text:p>24, rue de l’Eco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ZOTEUX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La 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LUMBRES</text:p>
          </table:table-cell>
          <table:table-cell table:style-name="ce5" office:value-type="string" calcext:value-type="string">
            <text:p><text:span text:style-name="T1"> </text:span>ZUDAUSQ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Ainés :</text:p>
            <text:p>Rue de la Mairie.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7" office:value-type="string" calcext:value-type="string">
            <text:p><text:s/>AUDRUICQ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, Château municipal : </text:p>
            <text:p>Parc municip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7" office:value-type="string" calcext:value-type="string">
            <text:p><text:s/>AUDRUICQ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s Marronniers :</text:p>
            <text:p>21, rue Rougemo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7" office:value-type="string" calcext:value-type="string">
            <text:p><text:s/>AUDRUICQ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Groupe scolaire de Brédenarde 3 :</text:p>
            <text:p>Rue Edmond Dupo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7" office:value-type="string" calcext:value-type="string">
            <text:p><text:s/>AUDRUICQ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Groupe scolaire  de Brédenarde 4 :</text:p>
            <text:p>Rue Edmond Dupo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5" office:value-type="string" calcext:value-type="string">
            <text:p><text:span text:style-name="T1"> </text:span>GUEMP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primaire Jean de la Fontaine, salle de motricité :</text:p>
            <text:p>10, Rue du Curé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MARCK</text:p>
          </table:table-cell>
          <table:table-cell table:style-name="ce7" office:value-type="string" calcext:value-type="string">
            <text:p><text:s/>MARCK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9">Bureau centralisateur</text:span></text:p>
            <text:p>Foyer de personnes âgées : </text:p>
            <text:p>Rue de l'Age d'O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MARCK</text:p>
          </table:table-cell>
          <table:table-cell table:style-name="ce7" office:value-type="string" calcext:value-type="string">
            <text:p><text:s/>MARCK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primaire Victor Hugo :</text:p>
            <text:p>Rue Victor Hug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MARCK</text:p>
          </table:table-cell>
          <table:table-cell table:style-name="ce7" office:value-type="string" calcext:value-type="string">
            <text:p><text:s/>MARCK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primaire du Moulin :</text:p>
            <text:p>Avenue de Verdu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MARCK</text:p>
          </table:table-cell>
          <table:table-cell table:style-name="ce7" office:value-type="string" calcext:value-type="string">
            <text:p><text:s/>MARCK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primaire des Hautes Communes :</text:p>
            <text:p>Rue Jules Ferr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MARCK</text:p>
          </table:table-cell>
          <table:table-cell table:style-name="ce7" office:value-type="string" calcext:value-type="string">
            <text:p><text:s/>MARCK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Complexe Hubert Seban :</text:p>
            <text:p>Rue du Stad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MARCK</text:p>
          </table:table-cell>
          <table:table-cell table:style-name="ce7" office:value-type="string" calcext:value-type="string">
            <text:p><text:s/>MARCK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du Fort Vert :</text:p>
            <text:p>Avenue du Général de Gaul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MARCK</text:p>
          </table:table-cell>
          <table:table-cell table:style-name="ce7" office:value-type="string" calcext:value-type="string">
            <text:p><text:s/>MARCK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Ecole des Hemmes :</text:p>
            <text:p>Rue Robeli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MARCK</text:p>
          </table:table-cell>
          <table:table-cell table:style-name="ce7" office:value-type="string" calcext:value-type="string">
            <text:p><text:s/>MARCK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Salle des Dryades :</text:p>
            <text:p>Allée de la Découver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5" office:value-type="string" calcext:value-type="string">
            <text:p><text:span text:style-name="T1"> </text:span>MUNCQ-NIEURLE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5" office:value-type="string" calcext:value-type="string">
            <text:p><text:span text:style-name="T1"> </text:span>NORTKERQU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5" office:value-type="string" calcext:value-type="string">
            <text:p><text:span text:style-name="T1"> </text:span>NOUVELLE-EGLIS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d'Audruicq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5" office:value-type="string" calcext:value-type="string">
            <text:p><text:span text:style-name="T1"> </text:span>OFFEKERQU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u Villag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7" office:value-type="string" calcext:value-type="string">
            <text:p><text:s/>OYE PLAG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 </text:p>
            <text:p>Grand'Plac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7" office:value-type="string" calcext:value-type="string">
            <text:p><text:s/>OYE PLAG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de l'Etoile :</text:p>
            <text:p>L'Etoi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7" office:value-type="string" calcext:value-type="string">
            <text:p><text:s/>OYE PLAG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de Musique :</text:p>
            <text:p>Rue de la Processio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7" office:value-type="string" calcext:value-type="string">
            <text:p><text:s/>OYE PLAGE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Centre Animation Jeunes «Elise BOURGEOIS»:</text:p>
            <text:p>Rue des Eco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7" office:value-type="string" calcext:value-type="string">
            <text:p><text:s/>OYE PLAGE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space "Dolto" :</text:p>
            <text:p>Rue de la Processio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5" office:value-type="string" calcext:value-type="string">
            <text:p><text:span text:style-name="T1"> </text:span>POLINCOV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Réfectoire scolaire : </text:p>
            <text:p>180, 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5" office:value-type="string" calcext:value-type="string">
            <text:p><text:span text:style-name="T1"> </text:span>RECQUES-SUR-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75, rue de la Chape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5" office:value-type="string" calcext:value-type="string">
            <text:p><text:span text:style-name="T1"> </text:span>RUM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10, Rue de la Ga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7" office:value-type="string" calcext:value-type="string">
            <text:p><text:s/>SAINT FOLQUIN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 </text:p>
            <text:p>La Plac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7" office:value-type="string" calcext:value-type="string">
            <text:p><text:s/>SAINT FOLQUIN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Mairie : </text:p>
            <text:p>La 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5" office:value-type="string" calcext:value-type="string">
            <text:p><text:span text:style-name="T1"> </text:span>SAINT-OMER-CAPE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Polyvalente : </text:p>
            <text:p>Route Département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5" office:value-type="string" calcext:value-type="string">
            <text:p><text:span text:style-name="T1"> </text:span>SAINTE-MARIE-KERQU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5" office:value-type="string" calcext:value-type="string">
            <text:p><text:span text:style-name="T1"> </text:span>VIEILLE-EGLIS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u Villag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7" office:value-type="string" calcext:value-type="string">
            <text:p><text:s/>ZUTKERQU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 rencontre :</text:p>
            <text:p>Rue des éco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MARCK</text:p>
          </table:table-cell>
          <table:table-cell table:style-name="ce7" office:value-type="string" calcext:value-type="string">
            <text:p><text:s/>ZUTKERQU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 rencontre :</text:p>
            <text:p>Rue des Eco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NOEUX LES MINES</text:p>
          </table:table-cell>
          <table:table-cell table:style-name="ce8" office:value-type="string" calcext:value-type="string">
            <text:p><text:s/>BARLIN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Espace Culturel :</text:p>
            <text:p>Rue des Marollier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NOEUX LES MINES</text:p>
          </table:table-cell>
          <table:table-cell table:style-name="ce8" office:value-type="string" calcext:value-type="string">
            <text:p><text:s/>BARLIN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space Culturel :</text:p>
            <text:p>Rue des Marollier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NOEUX LES MINES</text:p>
          </table:table-cell>
          <table:table-cell table:style-name="ce8" office:value-type="string" calcext:value-type="string">
            <text:p><text:s/>BARLIN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space Culturel :</text:p>
            <text:p>Rue des Marollier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NOEUX LES MINES</text:p>
          </table:table-cell>
          <table:table-cell table:style-name="ce8" office:value-type="string" calcext:value-type="string">
            <text:p><text:s/>BARLIN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space Culturel :</text:p>
            <text:p>Rue des Marollier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NOEUX LES MINES</text:p>
          </table:table-cell>
          <table:table-cell table:style-name="ce8" office:value-type="string" calcext:value-type="string">
            <text:p><text:s/>BARLIN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space Culturel :</text:p>
            <text:p>Rue des Marollier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NOEUX LES MINES</text:p>
          </table:table-cell>
          <table:table-cell table:style-name="ce5" office:value-type="string" calcext:value-type="string">
            <text:p><text:span text:style-name="T1"> </text:span>DROUVIN-LE-MARA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glis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NOEUX LES MINES</text:p>
          </table:table-cell>
          <table:table-cell table:style-name="ce7" office:value-type="string" calcext:value-type="string">
            <text:p><text:s/>FOUQUEREUIL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 </text:p>
            <text:p>Foyer Communal :</text:p>
            <text:p>36, rue de Fouquières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NOEUX LES MINES</text:p>
          </table:table-cell>
          <table:table-cell table:style-name="ce7" office:value-type="string" calcext:value-type="string">
            <text:p><text:s/>FOUQUEREUIL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8">Création d'un nouveau bureau</text:span></text:p>
            <text:p>Foyer Communal :</text:p>
            <text:p>36, rue de Fouquièr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NOEUX LES MINES</text:p>
          </table:table-cell>
          <table:table-cell table:style-name="ce7" office:value-type="string" calcext:value-type="string">
            <text:p><text:s/>FOUQUIERES LES BETHUN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10, rue Ovide Mio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NOEUX LES MINES</text:p>
          </table:table-cell>
          <table:table-cell table:style-name="ce5" office:value-type="string" calcext:value-type="string">
            <text:p><text:span text:style-name="T1"> </text:span>GOSNA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Jean Macé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NOEUX LES MINES</text:p>
          </table:table-cell>
          <table:table-cell table:style-name="ce7" office:value-type="string" calcext:value-type="string">
            <text:p><text:s/>HAILLICOURT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28">Bureau centralisateur</text:span></text:p>
            <text:p>Salle des Fêtes :</text:p>
            <text:p>Place Jean Jaurè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NOEUX LES MINES</text:p>
          </table:table-cell>
          <table:table-cell table:style-name="ce7" office:value-type="string" calcext:value-type="string">
            <text:p><text:s/>HAILLICOURT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s Fêtes :</text:p>
            <text:p>Place Jean Jaurè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NOEUX LES MINES</text:p>
          </table:table-cell>
          <table:table-cell table:style-name="ce7" office:value-type="string" calcext:value-type="string">
            <text:p><text:s/>HAILLICOURT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des Fêtes :</text:p>
            <text:p>Place Jean Jaurè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NOEUX LES MINES</text:p>
          </table:table-cell>
          <table:table-cell table:style-name="ce7" office:value-type="string" calcext:value-type="string">
            <text:p><text:s/>HERSIN COUPIGNY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9">Bureau centralisateur</text:span> :</text:p>
            <text:p>Salle des Fêtes municipale :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NOEUX LES MINES</text:p>
          </table:table-cell>
          <table:table-cell table:style-name="ce7" office:value-type="string" calcext:value-type="string">
            <text:p><text:s/>HERSIN COUPIGNY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communale :</text:p>
            <text:p>Rue du Parc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NOEUX LES MINES</text:p>
          </table:table-cell>
          <table:table-cell table:style-name="ce7" office:value-type="string" calcext:value-type="string">
            <text:p><text:s/>HERSIN COUPIGNY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des Fêtes municipale :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NOEUX LES MINES</text:p>
          </table:table-cell>
          <table:table-cell table:style-name="ce7" office:value-type="string" calcext:value-type="string">
            <text:p><text:s/>HERSIN COUPIGNY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Maison de quartier (salle Kempa) :</text:p>
            <text:p>Rue Marcel Rémi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NOEUX LES MINES</text:p>
          </table:table-cell>
          <table:table-cell table:style-name="ce7" office:value-type="string" calcext:value-type="string">
            <text:p><text:s/>HERSIN COUPIGNY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Salle du Parc Germinal :</text:p>
            <text:p>Rue Zol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NOEUX LES MINES</text:p>
          </table:table-cell>
          <table:table-cell table:style-name="ce5" office:value-type="string" calcext:value-type="string">
            <text:p><text:span text:style-name="T1"> </text:span>HESDIGNEUL-LES-BETHUN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Annexe de la Mairie :</text:p>
            <text:p>Place du Rietz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NOEUX LES MINES</text:p>
          </table:table-cell>
          <table:table-cell table:style-name="ce5" office:value-type="string" calcext:value-type="string">
            <text:p><text:span text:style-name="T1"> </text:span>HOUCH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27, rue de Béthun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NOEUX LES MINES</text:p>
          </table:table-cell>
          <table:table-cell table:style-name="ce7" office:value-type="string" calcext:value-type="string">
            <text:p><text:s/>LABOURS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 la mairie :</text:p>
            <text:p>Rue Achille Lar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NOEUX LES MINES</text:p>
          </table:table-cell>
          <table:table-cell table:style-name="ce7" office:value-type="string" calcext:value-type="string">
            <text:p><text:s/>LABOURS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u judo «Dojo» : </text:p>
            <text:p>Rue Jules Guesd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NOEUX LES MINES</text:p>
          </table:table-cell>
          <table:table-cell table:style-name="ce7" office:value-type="string" calcext:value-type="string">
            <text:p><text:s/>NOEUX LES MIN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 :</text:p>
            <text:p>Salle des Fêtes :</text:p>
            <text:p>Rue Nation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NOEUX LES MINES</text:p>
          </table:table-cell>
          <table:table-cell table:style-name="ce7" office:value-type="string" calcext:value-type="string">
            <text:p><text:s/>NOEUX LES MIN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s Fêtes :</text:p>
            <text:p>Rue Nation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NOEUX LES MINES</text:p>
          </table:table-cell>
          <table:table-cell table:style-name="ce7" office:value-type="string" calcext:value-type="string">
            <text:p><text:s/>NOEUX LES MIN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des Fêtes :</text:p>
            <text:p>Rue Nation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NOEUX LES MINES</text:p>
          </table:table-cell>
          <table:table-cell table:style-name="ce7" office:value-type="string" calcext:value-type="string">
            <text:p><text:s/>NOEUX LES MINE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Salle de sport :</text:p>
            <text:p>Rue Viar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NOEUX LES MINES</text:p>
          </table:table-cell>
          <table:table-cell table:style-name="ce7" office:value-type="string" calcext:value-type="string">
            <text:p><text:s/>NOEUX LES MINES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Salle de sport :</text:p>
            <text:p>Rue Viar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NOEUX LES MINES</text:p>
          </table:table-cell>
          <table:table-cell table:style-name="ce7" office:value-type="string" calcext:value-type="string">
            <text:p><text:s/>NOEUX LES MINES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Jean Moulin :</text:p>
            <text:p>Boulevard Douph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NOEUX LES MINES</text:p>
          </table:table-cell>
          <table:table-cell table:style-name="ce7" office:value-type="string" calcext:value-type="string">
            <text:p><text:s/>NOEUX LES MINES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Centre Georges Brassens :</text:p>
            <text:p>Avenue Guillo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NOEUX LES MINES</text:p>
          </table:table-cell>
          <table:table-cell table:style-name="ce7" office:value-type="string" calcext:value-type="string">
            <text:p><text:s/>NOEUX LES MINES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Ecole Alphonse Daudet :</text:p>
            <text:p>Rue Roger Salengr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NOEUX LES MINES</text:p>
          </table:table-cell>
          <table:table-cell table:style-name="ce7" office:value-type="string" calcext:value-type="string">
            <text:p><text:s/>NOEUX LES MINES</text:p>
          </table:table-cell>
          <table:table-cell table:style-name="ce13" office:value-type="float" office:value="9" calcext:value-type="float">
            <text:p>9</text:p>
          </table:table-cell>
          <table:table-cell table:style-name="ce8" office:value-type="string" calcext:value-type="string">
            <text:p>Collège Anatole France :</text:p>
            <text:p>Rue Pasteu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NOEUX LES MINES</text:p>
          </table:table-cell>
          <table:table-cell table:style-name="ce7" office:value-type="string" calcext:value-type="string">
            <text:p><text:s/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8" office:value-type="string" calcext:value-type="string">
            <text:p>Salle Mendès France :</text:p>
            <text:p>Rue du Cong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NOEUX LES MINES</text:p>
          </table:table-cell>
          <table:table-cell table:style-name="ce7" office:value-type="string" calcext:value-type="string">
            <text:p><text:s/>NOEUX LES MINES</text:p>
          </table:table-cell>
          <table:table-cell table:style-name="ce13" office:value-type="float" office:value="11" calcext:value-type="float">
            <text:p>11</text:p>
          </table:table-cell>
          <table:table-cell table:style-name="ce8" office:value-type="string" calcext:value-type="string">
            <text:p>Salle Mendès France :</text:p>
            <text:p>Rue du Cong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<text:s/>NOEUX LES MINES</text:p>
          </table:table-cell>
          <table:table-cell table:style-name="ce7" office:value-type="string" calcext:value-type="string">
            <text:p><text:s/>NOEUX LES MINES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Salle Mendès France :</text:p>
            <text:p>Rue du Cong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NOEUX LES MINES</text:p>
          </table:table-cell>
          <table:table-cell table:style-name="ce5" office:value-type="string" calcext:value-type="string">
            <text:p><text:span text:style-name="T1"> </text:span>RUITZ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TH.</text:p>
          </table:table-cell>
          <table:table-cell table:style-name="ce2" office:value-type="string" calcext:value-type="string">
            <text:p>NOEUX LES MINES</text:p>
          </table:table-cell>
          <table:table-cell table:style-name="ce5" office:value-type="string" calcext:value-type="string">
            <text:p><text:span text:style-name="T1"> </text:span>VAUDRI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Nouvelle Mairie : </text:p>
            <text:p>Rue de Béthune.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<text:s/>CONDETT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des Associations :</text:p>
            <text:p>Rue de la Marn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<text:s/>CONDETT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Foyer du Béguinage :</text:p>
            <text:p>24, Rue de Verdu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<text:s/>CONDETT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Cantine Scolaire :</text:p>
            <text:p>1 C, rue des Buisson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5" office:value-type="string" calcext:value-type="string">
            <text:p><text:span text:style-name="T1"> </text:span>DANN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Nouvelle Mairie : </text:p>
            <text:p>Rue de la Mairi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<text:s/>EQUIHEN PLAG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 </text:p>
            <text:p>Place de Ménervil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<text:s/>EQUIHEN PLAG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maternelle :</text:p>
            <text:p>Rue Edmond de Palézieux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5" office:value-type="string" calcext:value-type="string">
            <text:p><text:span text:style-name="T1"> </text:span>HESDIGNEUL-LES-BOULOGN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a Post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<text:s/>HESDIN L'ABB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 </text:p>
            <text:p>303, rue du Mont de Thun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<text:s/>HESDIN L'ABB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s associations : </text:p>
            <text:p>Rue du vert Giniau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5" office:value-type="string" calcext:value-type="string">
            <text:p><text:span text:style-name="T1"> </text:span>ISQ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68, route Nation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5" office:value-type="string" calcext:value-type="string">
            <text:p><text:span text:style-name="T1"> </text:span>NESL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glis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<text:s/>NEUFCHATEL HARDELOT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 </text:p>
            <text:p>Rue des Allé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<text:s/>NEUFCHATEL HARDELOT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space Loisirs André Malraux :</text:p>
            <text:p>Rue de l'Eglise.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<text:s/>NEUFCHATEL HARDELOT</text:p>
          </table:table-cell>
          <table:table-cell table:style-name="ce13" office:value-type="float" office:value="3" calcext:value-type="float">
            <text:p>3</text:p>
          </table:table-cell>
          <table:table-cell table:style-name="ce5" office:value-type="string" calcext:value-type="string">
            <text:p>Salle Louis Blériot :</text:p>
            <text:p>434, avenue François 1<text:span text:style-name="T24">er</text:span>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<text:s/>NEUFCHATEL HARDELOT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Salle Escoffier :</text:p>
            <text:p>4, avenue de la Paix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<text:s/>OUTREAU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 </text:span></text:p>
            <text:p>Mairie : </text:p>
            <text:p>Rue du Biez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OUTREAU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Salengro :</text:p>
            <text:p>Rue Roger Salengr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OUTREAU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Jean Jaurès :</text:p>
            <text:p>Rue H. Adam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OUTREAU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Centre Culturel et Social :</text:p>
            <text:p>Boulevard de la Liberté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string" calcext:value-type="string">
            <text:p>Ecole Primaire E. Vaillant (bâtiment du bas) :</text:p>
            <text:p>Rue du Have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OUTREAU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maternelle Tour Renard :</text:p>
            <text:p>Rue de Vim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OUTREAU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Ecole Jean Jaurès :</text:p>
            <text:p>Rue H. Adam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OUTREAU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Ecole Jean Macé :</text:p>
            <text:p>Boulevard de la Liberté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OUTREAU</text:p>
          </table:table-cell>
          <table:table-cell table:style-name="ce13" office:value-type="float" office:value="9" calcext:value-type="float">
            <text:p>9</text:p>
          </table:table-cell>
          <table:table-cell table:style-name="ce8" office:value-type="string" calcext:value-type="string">
            <text:p>Ecole des Tilleuls :</text:p>
            <text:p>Rue des Tilleul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<text:s/>SAINT ETIENNE AU MONT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 </text:p>
            <text:p>Square François Longue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<text:s/>SAINT ETIENNE AU MONT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Jules Ferry :</text:p>
            <text:p>Rue Jules Ferr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<text:s/>SAINT ETIENNE AU MONT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d'Ecault :</text:p>
            <text:p>Rue des Ecoles – Hameau d'Ecaul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<text:s/>SAINT ETIENNE AU MONT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Elsa Triolet :</text:p>
            <text:p>Rue Robespierr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<text:s/>SAINT LEONARD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Mairie :</text:p>
            <text:p>Place Charles de Gaul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<text:s/>SAINT LEONARD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Groupe Scolaire Aurore :</text:p>
            <text:p>Avenue Belle Is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UL.</text:p>
          </table:table-cell>
          <table:table-cell table:style-name="ce2" office:value-type="string" calcext:value-type="string">
            <text:p>OUTREAU</text:p>
          </table:table-cell>
          <table:table-cell table:style-name="ce7" office:value-type="string" calcext:value-type="string">
            <text:p><text:s/>SAINT LEONARD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F. Dolto :</text:p>
            <text:p>Rue des Anciens Combattant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5" office:value-type="string" calcext:value-type="string">
            <text:p><text:span text:style-name="T1"> </text:span>BAYENGHEM-LES-EPERLECQ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Complexe de la Mairie :</text:p>
            <text:p>47, rue François Mitterrand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5" office:value-type="string" calcext:value-type="string">
            <text:p><text:span text:style-name="T1"> </text:span>CLAIRMARA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de Saint-Omer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7" office:value-type="string" calcext:value-type="string">
            <text:p><text:s/>EPERLECQUES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string" calcext:value-type="string">
            <text:p>Bureau centralisateur</text:p>
            <text:p><text:span text:style-name="T18">Salle Polyvalente :</text:span></text:p>
            <text:p><text:span text:style-name="T18">Rue de la Mairie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7" office:value-type="string" calcext:value-type="string">
            <text:p><text:s/>EPERLECQU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de Bleue-Maison :</text:p>
            <text:p>Rue Bleue-Maiso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7" office:value-type="string" calcext:value-type="string">
            <text:p><text:s/>EPERLECQU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polyvalente :</text:p>
            <text:p>Ru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5" office:value-type="string" calcext:value-type="string">
            <text:p><text:span text:style-name="T1"> </text:span>HOU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de Watten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7" office:value-type="string" calcext:value-type="string">
            <text:p><text:s/>MENTQUE NORTBECOURT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string" calcext:value-type="string">
            <text:p>Bureau centralisateur</text:p>
            <text:p><text:span text:style-name="T18">Mairie : </text:span></text:p>
            <text:p><text:span text:style-name="T18">Chemin de Tournehem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7" office:value-type="string" calcext:value-type="string">
            <text:p><text:s/>MENTQUE NORTBECOURT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« Complexe » :</text:p>
            <text:p>63 La Vieille R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5" office:value-type="string" calcext:value-type="string">
            <text:p><text:span text:style-name="T1"> </text:span>MOR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5" office:value-type="string" calcext:value-type="string">
            <text:p><text:span text:style-name="T1"> </text:span>MOU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20, rue des Art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5" office:value-type="string" calcext:value-type="string">
            <text:p><text:span text:style-name="T1"> </text:span>NORDAUSQ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son des Loisirs :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5" office:value-type="string" calcext:value-type="string">
            <text:p><text:span text:style-name="T1"> </text:span>NORT-LEUL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Fêtes :</text:p>
            <text:p>Rue de la forêt.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S.O.</text:p>
          </table:table-cell>
          <table:table-cell table:style-name="ce3" office:value-type="string" calcext:value-type="string">
            <text:p>SAINT OMER</text:p>
          </table:table-cell>
          <table:table-cell table:style-name="ce11" office:value-type="string" calcext:value-type="string">
            <text:p><text:s/>SAINT MARTIN LEZ TATINGHEM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8">Bureau centralisateur</text:span></text:p>
            <text:p>Salle des Fêtes de la commune déléguée de </text:p>
            <text:p>Saint Martin au Laert :</text:p>
            <text:p>Place Cotillon Belin</text:p>
          </table:table-cell>
          <table:table-cell/>
          <table:table-cell table:style-name="ce29" table:number-columns-repeated="1018"/>
        </table:table-row>
        <table:table-row table:style-name="ro10">
          <table:table-cell table:style-name="ce3" office:value-type="string" calcext:value-type="string">
            <text:p>S.O.</text:p>
          </table:table-cell>
          <table:table-cell table:style-name="ce3" office:value-type="string" calcext:value-type="string">
            <text:p>SAINT OMER</text:p>
          </table:table-cell>
          <table:table-cell table:style-name="ce11" office:value-type="string" calcext:value-type="string">
            <text:p><text:s/>SAINT MARTIN LEZ TATINGHEM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Salle communale des Chartreux :</text:p>
            <text:p>Rue du Tertre.</text:p>
          </table:table-cell>
          <table:table-cell/>
          <table:table-cell table:style-name="ce29" table:number-columns-repeated="1018"/>
        </table:table-row>
        <table:table-row table:style-name="ro10">
          <table:table-cell table:style-name="ce3" office:value-type="string" calcext:value-type="string">
            <text:p>S.O.</text:p>
          </table:table-cell>
          <table:table-cell table:style-name="ce3" office:value-type="string" calcext:value-type="string">
            <text:p>SAINT OMER</text:p>
          </table:table-cell>
          <table:table-cell table:style-name="ce11" office:value-type="string" calcext:value-type="string">
            <text:p><text:s/>SAINT MARTIN LEZ TATINGHEM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Ecole maternelle du Long Jardin :</text:p>
            <text:p>Rue des Iris.</text:p>
          </table:table-cell>
          <table:table-cell/>
          <table:table-cell table:style-name="ce29" table:number-columns-repeated="1018"/>
        </table:table-row>
        <table:table-row table:style-name="ro10">
          <table:table-cell table:style-name="ce3" office:value-type="string" calcext:value-type="string">
            <text:p>S.O.</text:p>
          </table:table-cell>
          <table:table-cell table:style-name="ce3" office:value-type="string" calcext:value-type="string">
            <text:p>SAINT OMER</text:p>
          </table:table-cell>
          <table:table-cell table:style-name="ce11" office:value-type="string" calcext:value-type="string">
            <text:p><text:s/>SAINT MARTIN LEZ TATINGHEM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Ecole maternelle de la Gerbe :</text:p>
            <text:p>Rue du Patendal.</text:p>
          </table:table-cell>
          <table:table-cell/>
          <table:table-cell table:style-name="ce29" table:number-columns-repeated="1018"/>
        </table:table-row>
        <table:table-row table:style-name="ro10">
          <table:table-cell table:style-name="ce3" office:value-type="string" calcext:value-type="string">
            <text:p>S.O.</text:p>
          </table:table-cell>
          <table:table-cell table:style-name="ce3" office:value-type="string" calcext:value-type="string">
            <text:p>SAINT OMER</text:p>
          </table:table-cell>
          <table:table-cell table:style-name="ce11" office:value-type="string" calcext:value-type="string">
            <text:p><text:s/>SAINT MARTIN LEZ TATINGHEM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string" calcext:value-type="string">
            <text:p>Mairie :</text:p>
            <text:p>91, Route de Boulogne.</text:p>
          </table:table-cell>
          <table:table-cell/>
          <table:table-cell table:style-name="ce29" table:number-columns-repeated="1018"/>
        </table:table-row>
        <table:table-row table:style-name="ro10">
          <table:table-cell table:style-name="ce3" office:value-type="string" calcext:value-type="string">
            <text:p>S.O.</text:p>
          </table:table-cell>
          <table:table-cell table:style-name="ce3" office:value-type="string" calcext:value-type="string">
            <text:p>SAINT OMER</text:p>
          </table:table-cell>
          <table:table-cell table:style-name="ce11" office:value-type="string" calcext:value-type="string">
            <text:p><text:s/>SAINT MARTIN LEZ TATINGHEM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string" calcext:value-type="string">
            <text:p>Ecole Primaire Léon Blum :</text:p>
            <text:p>138 ter, Route de Boulogne.</text:p>
          </table:table-cell>
          <table:table-cell/>
          <table:table-cell table:style-name="ce29" table:number-columns-repeated="1018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7" office:value-type="string" calcext:value-type="string">
            <text:p><text:s/>SAINT OMER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Hôtel des services municipaux :</text:p>
            <text:p>16, Rue du Saint Sépulcr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7" office:value-type="string" calcext:value-type="string">
            <text:p><text:s/>SAINT OMER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Condorcet :</text:p>
            <text:p>Rue Louis Brail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7" office:value-type="string" calcext:value-type="string">
            <text:p><text:s/>SAINT OMER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Foyer des personnes âgées :</text:p>
            <text:p>1, rue Maurice Lingl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7" office:value-type="string" calcext:value-type="string">
            <text:p><text:s/>SAINT OMER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Ecole Charles Perrault :</text:p>
            <text:p>Entrée enclos Saint-Sépulc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7" office:value-type="string" calcext:value-type="string">
            <text:p><text:s/>SAINT OMER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Foyer des personnes âgées – Ex-école Diderot :</text:p>
            <text:p>Place de la Ghiè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7" office:value-type="string" calcext:value-type="string">
            <text:p><text:s/>SAINT OMER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Ecole Paul Bert :</text:p>
            <text:p>10, rue des Tribunaux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7" office:value-type="string" calcext:value-type="string">
            <text:p><text:s/>SAINT OMER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Ecole Jules Ferry :</text:p>
            <text:p>Place Alexandre Ribo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7" office:value-type="string" calcext:value-type="string">
            <text:p><text:s/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string" calcext:value-type="string">
            <text:p>Foyer des personnes âgées :</text:p>
            <text:p>1, place de Perpigna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7" office:value-type="string" calcext:value-type="string">
            <text:p><text:s/>SAINT OMER</text:p>
          </table:table-cell>
          <table:table-cell table:style-name="ce13" office:value-type="float" office:value="9" calcext:value-type="float">
            <text:p>9</text:p>
          </table:table-cell>
          <table:table-cell table:style-name="ce8" office:value-type="string" calcext:value-type="string">
            <text:p>Foyer des personnes âgées Roger Merlier :</text:p>
            <text:p>Rue Saint-Exupér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7" office:value-type="string" calcext:value-type="string">
            <text:p><text:s/>SAINT OMER</text:p>
          </table:table-cell>
          <table:table-cell table:style-name="ce13" office:value-type="float" office:value="10" calcext:value-type="float">
            <text:p>10</text:p>
          </table:table-cell>
          <table:table-cell table:style-name="ce8" office:value-type="string" calcext:value-type="string">
            <text:p>Foyer des personnes âgées - Ex-école Diderot :</text:p>
            <text:p>Place de la Ghiè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7" office:value-type="string" calcext:value-type="string">
            <text:p><text:s/>SAINT OMER</text:p>
          </table:table-cell>
          <table:table-cell table:style-name="ce13" office:value-type="float" office:value="11" calcext:value-type="float">
            <text:p>11</text:p>
          </table:table-cell>
          <table:table-cell table:style-name="ce8" office:value-type="string" calcext:value-type="string">
            <text:p>Foyer des personnes âgées :</text:p>
            <text:p>Rue des Maraîchers - Chemin du Botema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5" office:value-type="string" calcext:value-type="string">
            <text:p><text:span text:style-name="T1"> </text:span>SALPERWICK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annexe de la Mairie : </text:p>
            <text:p>Rue de la Clé des Champ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5" office:value-type="string" calcext:value-type="string">
            <text:p><text:span text:style-name="T7"> </text:span>SERQ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5" office:value-type="string" calcext:value-type="string">
            <text:p><text:span text:style-name="T7"> </text:span>TILQU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-Mairie, Salle des Mariages :</text:p>
            <text:p>21, rue de l’Eglis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7" office:value-type="string" calcext:value-type="string">
            <text:p><text:s/>TOURNEHEM SUR LA HEM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Bibliothèque : </text:p>
            <text:p>Rue de Broukerq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7" office:value-type="string" calcext:value-type="string">
            <text:p><text:s/>TOURNEHEM SUR LA HEM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Primaire :</text:p>
            <text:p>Rue Saint-Gill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O.</text:p>
          </table:table-cell>
          <table:table-cell table:style-name="ce2" office:value-type="string" calcext:value-type="string">
            <text:p>SAINT OMER</text:p>
          </table:table-cell>
          <table:table-cell table:style-name="ce5" office:value-type="string" calcext:value-type="string">
            <text:p><text:span text:style-name="T7"> </text:span>ZOUAFQUES</text:p>
          </table:table-cell>
          <table:table-cell table:style-name="ce13" office:value-type="string" calcext:value-type="string">
            <text:p>U</text:p>
          </table:table-cell>
          <table:table-cell table:style-name="ce5" office:value-type="string" calcext:value-type="string">
            <text:p><text:span text:style-name="T29">Salle des Fêtes</text:span><text:span text:style-name="T30"> :</text:span></text:p>
            <text:p>Place de l'Abbé Couple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ANV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Fêtes :</text:p>
            <text:p>Rue de Robecq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AUBROMETZ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, salle de réunion et mariage :</text:p>
            <text:p>17, rue Princip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AUMERVA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La 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AVERDOINGT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, la Plac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BAILLEUL LES PERN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8, Rue de Pern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BEAUV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'Œuf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BERGUENEUS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4, rue de Teneu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BERMI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6 bis, rue de Monch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BLANGERVAL BLANGERMON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Hayet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BONNIER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Bucquo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BOUBERS SUR CANCH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1, Rue du Bourg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BOURET SUR CANCH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communale :</text:p>
            <text:p>236, rue de l'Abbay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BOUR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7, rue de l’E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BOYAVA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maternelle :</text:p>
            <text:p>Rue d'Heuch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BRIA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14, 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BUNEVI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39, rue de l’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CANTELEUX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Princip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CONCHY SUR CANCH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, rue de l’E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7"> </text:span>CONTEVILLE EN TERN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CROISETT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Fréve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CROIX EN TERN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/>ECOIVR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polyvalente : </text:p>
            <text:p>2, Rue de l'é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7"> </text:span>EP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  :</text:p>
            <text:p>200, Rue d'Anvi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EQUIRR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603, Grande R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ER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'Anv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FIEF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3, rue de Febvi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FLEUR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Bermicour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FLEUR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Bermicour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FLORINGHEM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Amand Monto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FONTAINE LES BOULAN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, Rue de Predef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FONTAINE LES HERMAN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communale :</text:p>
            <text:p>6, Rue d'Hurteb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FORTEL EN ART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3, rue de Bonnièr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FOUFFLIN RICAMETZ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du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FRAME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a Mairi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7" office:value-type="string" calcext:value-type="string">
            <text:p><text:s/>FREVENT 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Salle Polyvalente :</text:p>
            <text:p>Rue Jules Ferr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7" office:value-type="string" calcext:value-type="string">
            <text:p><text:s/>FREVENT 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des Sports :</text:p>
            <text:p>Avenue Philippe Leba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GAUCHIN VERLOING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633, rue de la Vallé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GOUY EN TERNOIS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Paulette Marti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GUINE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HAUTECLOQU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de Fréve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HERI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HERLIN LE SEC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16, rue du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HERLIN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HERNI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3, 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HESTRU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 :</text:p>
            <text:p>68, 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HEUCH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Grand'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HUCLIER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HUMEROEUI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u Buque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HUMIER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communale : </text:p>
            <text:p>1, 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8" office:value-type="string" calcext:value-type="string">
            <text:p><text:s/>LA THIEULOYE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, ru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LIGNY SAINT FLOCHE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u Rietz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LIGNY SUR CANCH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Ecole :</text:p>
            <text:p>Rue du Presbytèr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LINZEUX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de Fillièvr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LISBOURG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MAISNI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La 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MARES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MARQUA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Henry-Adrien Bouttemy :</text:p>
            <text:p>Rue d'Ostrevi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MONCHEAUX LES FREVEN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oute de Mont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MONCHEL SUR CANCH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Principale (rue de Saint-Pol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MONCHY BRETON</text:p>
          </table:table-cell>
          <table:table-cell table:style-name="ce14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34 Rue de Saint-Po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MONCHY CAYEUX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Polyvalente :</text:p>
            <text:p>Place du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MONTS EN TERN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Princip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NEDO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, Grand'r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NEDONCHEL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du Villa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NEUVILLE AU CORNE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16, 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NUNCQ HAUTECOT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8, Grand'R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ŒUF EN TERNOI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 Rue de l'Eglis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OSTREVI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-Ecole :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PERN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Fêtes :</text:p>
            <text:p>Grand'Pla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PIERREMON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PREDEF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9, rue de l'Egli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PRESS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Local de la Mairie :</text:p>
            <text:p>52, rue Payel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RAME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'Herlin-le-Sec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ROELLE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Polyvalente :</text:p>
            <text:p>84, Route Nation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7"> </text:span>SACHI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234 Grand r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SAINS LES PERN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communale :</text:p>
            <text:p>10, rue d'Anvi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SAINT MICHEL SUR TERNOIS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55, route Nationale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7" office:value-type="string" calcext:value-type="string">
            <text:p><text:s/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9">Bureau centralisateur</text:span></text:p>
            <text:p>Salle des fêtes :</text:p>
            <text:p>Rue des Fonts Vivier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7" office:value-type="string" calcext:value-type="string">
            <text:p><text:s/>SAINT POL SUR TERNOIS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Maison pour Tous (MPT) :</text:p>
            <text:p>Rue du Huit mai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7" office:value-type="string" calcext:value-type="string">
            <text:p><text:s/>SAINT POL SUR TERNOIS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des fêtes :</text:p>
            <text:p>Rue des Fonts Vivier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7" office:value-type="string" calcext:value-type="string">
            <text:p><text:s/>SAINT POL SUR TERNOISE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Maison pour Tous (MPT) :</text:p>
            <text:p>Rue du Huit mai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SERI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SIBIVI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Place publiq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SIRACOURT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TANGRY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fêtes :</text:p>
            <text:p>17, Rue de Saint-Ome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TENEUR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12, rue Marcel Dolle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TERNA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Rue de Bunevil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TILLY CAPELL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Principal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TROISVAUX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55, rue Princip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VACQUERIE LE BOUCQ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Rue de Conch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VALHUON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</text:p>
            <text:p>Place de la Mairi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SAINT POL SUR TERNOISE</text:p>
          </table:table-cell>
          <table:table-cell table:style-name="ce5" office:value-type="string" calcext:value-type="string">
            <text:p><text:span text:style-name="T1"> </text:span>WAVRANS SUR TERNOIS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Mairie : </text:p>
            <text:p>32, rue de Frug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5" office:value-type="string" calcext:value-type="string">
            <text:p><text:span text:style-name="T1"> </text:span>BENIFONTAINE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des Réunions :</text:p>
            <text:p>Chemin du Cimetiè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5" office:value-type="string" calcext:value-type="string">
            <text:p><text:span text:style-name="T1"> </text:span>ESTEVELLES</text:p>
          </table:table-cell>
          <table:table-cell table:style-name="ce13" office:value-type="string" calcext:value-type="string">
            <text:p>U</text:p>
          </table:table-cell>
          <table:table-cell table:style-name="ce8" office:value-type="string" calcext:value-type="string">
            <text:p>Salle polyvalente ETEF 92 :</text:p>
            <text:p>Rue Blanche Dupont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GRENAY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string" calcext:value-type="string">
            <text:p><text:span text:style-name="T8">Bureau centralisateur</text:span></text:p>
            <text:p><text:span text:style-name="T11">Foyer des Jeunes :</text:span></text:p>
            <text:p><text:span text:style-name="T11">Rue Emile Basly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GRENAY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J. Prévert :</text:p>
            <text:p>Boulevard Saint Loui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GRENAY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Louis Mercier :</text:p>
            <text:p>Rue du Cambodg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GRENAY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Ancien dispensaire de la SSM :</text:p>
            <text:p>36bis, rue C. Beugne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GRENAY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Salle des Boulistes :</text:p>
            <text:p>Rue Blério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HULLUCH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Maison des Associations : </text:p>
            <text:p>Place Inverness, Rue Pierre Malvoisin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HULLUCH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<text:span text:style-name="T9">Bureau centralisateur</text:span></text:p>
            <text:p>Mairie, Hall : </text:p>
            <text:p>Place Inverness, Rue Pierre Malvoisi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HULLUCH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des Mariages de la mairie :</text:p>
            <text:p>Place Inverness, Rue Pierre Malvoisin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LOOS EN GOHELLE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Foyer municipal Caron :</text:p>
            <text:p>Place de la Républiqu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LOOS EN GOHELLE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Foyer municipal Caron :</text:p>
            <text:p>Place de la Républiq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LOOS EN GOHELLE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maternelle Merlin - Cité 5 :</text:p>
            <text:p>Rue des Héros de la Résistan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LOOS EN GOHELLE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Salle Louis Duvauchelle :</text:p>
            <text:p>Rue Decrombecq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LOOS EN GOHELLE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Salle Louis Duvauchelle :</text:p>
            <text:p>Rue Decrombecqu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MEURCHIN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Hôtel de ville :</text:p>
            <text:p>Place Jean Jaurè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MEURCHIN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Ferry :</text:p>
            <text:p>Place Jean Jaurè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MEURCHIN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8">Création d'un nouveau bureau</text:span></text:p>
            <text:p>C.A.J. :</text:p>
            <text:p>55, Rue Roger Salengr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MEURCHIN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8">Création d'un nouveau bureau</text:span></text:p>
            <text:p>Maison des Associations :</text:p>
            <text:p>Cité de la Ga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WINGLES</text:p>
          </table:table-cell>
          <table:table-cell table:style-name="ce7" office:value-type="string" calcext:value-type="string">
            <text:p><text:s/>PONT A VENDIN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Centre Socio-Culturel F. Degorgue :</text:p>
            <text:p>Place de la Mairi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<text:s/>WINGLES</text:p>
          </table:table-cell>
          <table:table-cell table:style-name="ce7" office:value-type="string" calcext:value-type="string">
            <text:p><text:s/>PONT A VENDIN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Centre Socio-Culturel F. Degorgue :</text:p>
            <text:p>Place de la Mairie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VENDIN LE VIEIL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9">bureau centralisateur</text:span> :</text:p>
            <text:p>Salle Raphaël Dufour :</text:p>
            <text:p>Place Jean Jaurè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VENDIN LE VIEIL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le Raphaël Dufour :</text:p>
            <text:p>Place Jean Jaurè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VENDIN LE VIEIL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Salle Evrard :</text:p>
            <text:p>Rue Evrar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VENDIN LE VIEIL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Salle Evrard :</text:p>
            <text:p>Rue Evrar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VENDIN LE VIEIL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Mairie annexe Cité 8 :</text:p>
            <text:p>Rue de la Liberté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VENDIN LE VIEIL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Mairie annexe Cité 8 :</text:p>
            <text:p>Rue de la Liberté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WINGLES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bureau centralisateur</text:span></text:p>
            <text:p>Hôtel de Ville :</text:p>
            <text:p>Rue Jules Guesd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WINGLES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cole Léon Blum :</text:p>
            <text:p>Rue de Meurchi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cole Sophie Berthelot :</text:p>
            <text:p>Rue Emile Basl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WINGLES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Salle Europa :</text:p>
            <text:p>Rue de Champagn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WINGLES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Ecole maternelle Vincent Auriol :</text:p>
            <text:p>Rue des Frères Buisin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2" office:value-type="string" calcext:value-type="string">
            <text:p>WINGLES</text:p>
          </table:table-cell>
          <table:table-cell table:style-name="ce7" office:value-type="string" calcext:value-type="string">
            <text:p><text:s/>WINGLES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Foyer Jean Steffe :</text:p>
            <text:p>Rue Casimir Beugnet.</text:p>
          </table:table-cell>
          <table:table-cell table:number-columns-repeated="1019"/>
        </table:table-row>
        <table:table-row table:style-name="ro1" table:number-rows-repeated="10469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8.01mm" fo:margin-right="8.01mm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/00/0000</text:date>, <text:time style:data-style-name="N2" text:time-value="08:28:15.0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4:57:40.437000000</meta:creation-date>
    <dc:date>2016-10-10T08:30:21.476000000</dc:date>
    <meta:editing-duration>P1DT12H55M33S</meta:editing-duration>
    <meta:editing-cycles>263</meta:editing-cycles>
    <meta:generator>LibreOffice/5.0.6.3.0$Windows_x86 LibreOffice_project/fe46e5b82646505d0acf84e14cef05527e401d3b</meta:generator>
    <meta:document-statistic meta:table-count="1" meta:cell-count="8162" meta:object-count="0"/>
  </office:meta>
</office:document-meta>
</file>